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2">
      <style:table-cell-properties fo:background-color="transparent" style:cell-protect="hidden-and-protecte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5A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urrency" style:data-style-name="N48">
      <style:table-cell-properties fo:border-top="none" fo:border-bottom="none" fo:border-left="none" fo:border-right="thin solid #000000" fo:background-color="#8DB4E2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Currency" style:data-style-name="N48">
      <style:table-cell-properties fo:border-top="none" fo:border-bottom="thin solid #000000" fo:border-left="none" fo:border-right="thin solid #000000" fo:background-color="#8DB4E2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99"/>
      <style:text-properties fo:color="#0033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50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51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</style:style>
    <style:style style:name="ce52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3399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33996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339966" style:repeat-content="false"/>
      <style:paragraph-properties fo:text-align="start" fo:margin-left="0cm"/>
    </style:style>
    <style:style style:name="ce55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end" fo:margin-right="0.353cm"/>
    </style:style>
    <style:style style:name="ce59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60" style:family="table-cell" style:parent-style-name="Standard_32_2_32_2_32_2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61" style:family="table-cell" style:parent-style-name="Standard_32_2_32_2_32_2" style:data-style-name="N14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62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63" style:family="table-cell" style:parent-style-name="Standard_32_2_32_2_32_2" style:data-style-name="N3">
      <style:table-cell-properties fo:border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64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65" style:family="table-cell" style:parent-style-name="Standard_32_2_32_2_32_2" style:data-style-name="N45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66" style:family="table-cell" style:parent-style-name="Standard_32_2_32_2_32_2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67" style:family="table-cell" style:parent-style-name="Standard_32_2_32_2_32_2" style:data-style-name="N3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68" style:family="table-cell" style:parent-style-name="Standard_32_2_32_2_32_2" style:data-style-name="N4">
      <style:table-cell-properties fo:border-top="thin solid #000000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69" style:family="table-cell" style:parent-style-name="Standard_32_2_32_2_32_2" style:data-style-name="N3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70" style:family="table-cell" style:parent-style-name="Standard_32_2_32_2_32_2" style:data-style-name="N3">
      <style:table-cell-properties fo:border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71" style:family="table-cell" style:parent-style-name="Standard_32_2_32_2_32_2" style:data-style-name="N3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72" style:family="table-cell" style:parent-style-name="Standard_32_2_32_2_32_2" style:data-style-name="N3">
      <style:table-cell-properties fo:border-top="thin solid #000000" fo:border-bottom="thick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73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74" style:family="table-cell" style:parent-style-name="Standard_32_2_32_2_32_2" style:data-style-name="N4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75" style:family="table-cell" style:parent-style-name="Standard_32_2_32_2_32_2" style:data-style-name="N4">
      <style:table-cell-properties fo:border-top="none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76" style:family="table-cell" style:parent-style-name="Standard_32_2_32_2_32_2" style:data-style-name="N4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77" style:family="table-cell" style:parent-style-name="Standard_32_2_32_2_32_2" style:data-style-name="N0">
      <style:table-cell-properties fo:border-top="thin solid #000000" fo:border-bottom="thin solid #000000" fo:border-left="none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1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</style:style>
    <style:style style:name="ce82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83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4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5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6" style:family="table-cell" style:parent-style-name="Standard_32_2_32_2_32_2" style:data-style-name="N0">
      <style:table-cell-properties fo:border="thin solid #000000" style:vertical-align="automatic" fo:background-color="transparent" style:cell-protect="protected"/>
    </style:style>
    <style:style style:name="ce87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</style:style>
    <style:style style:name="ce88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0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 style:cell-protect="hidden-and-protected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#FFFF00" style:cell-protect="hidden-and-protected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fo:background-color="transparent" style:cell-protect="hidden-and-protected"/>
    </style:style>
    <style:style style:name="ce102" style:family="table-cell" style:parent-style-name="Default" style:data-style-name="N0">
      <style:table-cell-properties fo:background-color="transparent" style:cell-protect="hidden-and-protected"/>
    </style:style>
    <style:style style:name="ce103" style:family="table-cell" style:parent-style-name="Default" style:data-style-name="N0">
      <style:table-cell-properties fo:background-color="transparent" style:cell-protect="hidden-and-protected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hidden-and-protecte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00" style:cell-protect="hidden-and-protecte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8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fo:background-color="#FFFF00" style:cell-protect="hidden-and-protecte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hidden-and-protected"/>
    </style:style>
    <style:style style:name="ce111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none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none"/>
    </style:style>
    <style:style style:name="ce1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1">
      <style:table-cell-properties fo:border-top="none" fo:border-bottom="none" fo:border-left="none" fo:border-right="thin solid #000000" fo:background-color="transparent" style:cell-protect="hidden-and-protected"/>
    </style:style>
    <style:style style:name="ce1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6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7" style:family="table-cell" style:parent-style-name="Default" style:data-style-name="N2">
      <style:table-cell-properties fo:border-top="none" fo:border-bottom="none" fo:border-left="none" fo:border-right="thin solid #000000" fo:background-color="transparent" style:cell-protect="hidden-and-protecte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fo:background-color="#FFFF00" style:cell-protect="hidden-and-protected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hidden-and-protected"/>
    </style:style>
    <style:style style:name="ce120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hidden-and-protected"/>
    </style:style>
    <style:style style:name="ce122" style:family="table-cell" style:parent-style-name="Standard_32_2_32_2" style:data-style-name="N45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124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fo:background-color="#FFFF00" style:cell-protect="hidden-and-protecte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00" style:cell-protect="hidden-and-protected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0"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FFFF00" style:cell-protect="hidden-and-protected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</style:style>
    <style:style style:name="ce138" style:family="table-cell" style:parent-style-name="Default" style:data-style-name="N0">
      <style:table-cell-properties fo:background-color="transparent" style:cell-protect="hidden-and-protected"/>
    </style:style>
    <style:style style:name="ce139" style:family="table-cell" style:parent-style-name="Default" style:data-style-name="N0">
      <style:table-cell-properties fo:background-color="#FFFF00" style:cell-protect="hidden-and-protected"/>
    </style:style>
    <style:style style:name="ce140" style:family="table-cell" style:parent-style-name="Default" style:data-style-name="N0">
      <style:table-cell-properties fo:background-color="#FFFF00" style:cell-protect="hidden-and-protected"/>
    </style:style>
    <style:style style:name="ce141" style:family="table-cell" style:parent-style-name="Default" style:data-style-name="N0">
      <style:table-cell-properties fo:background-color="#FFFF00" style:cell-protect="hidden-and-protecte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hidden-and-protected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 style:cell-protect="hidden-and-protecte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fo:background-color="#FDB50A"/>
      <style:text-properties fo:font-size="12pt" style:font-size-asian="12pt" style:font-size-complex="12pt"/>
    </style:style>
    <style:style style:name="ce145" style:family="table-cell" style:parent-style-name="Default" style:data-style-name="N44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fo:background-color="#FDB50A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48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50" style:family="table-cell" style:parent-style-name="Default" style:data-style-name="N58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151" style:family="table-cell" style:parent-style-name="Default" style:data-style-name="N49">
      <style:table-cell-properties fo:border="thin solid #000000" fo:background-color="#D9D9D9"/>
    </style:style>
    <style:style style:name="ce152" style:family="table-cell" style:parent-style-name="Default" style:data-style-name="N0">
      <style:table-cell-properties fo:border="thin solid #000000" fo:background-color="#D9D9D9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7" style:family="table-cell" style:parent-style-name="Hyperlink" style:data-style-name="N0">
      <style:table-cell-properties style:vertical-align="automatic" fo:background-color="#D5D5FF"/>
      <style:text-properties fo:color="#0000FF" style:text-underline-style="solid" style:text-underline-type="single"/>
    </style:style>
    <style:style style:name="ce158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0" style:family="table-cell" style:parent-style-name="Hyperlink" style:data-style-name="N0">
      <style:table-cell-properties style:vertical-align="automatic" fo:background-color="#D5D5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B50A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0.5291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  <style:map style:condition="of:cell-content-is-between(0,5)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  <table:content-validation table:name="val2" table:condition="of:cell-content-is-in-list(&quot;0&quot;;&quot;8&quot;;&quot;9&quot;)">
          <table:help-message table:title="Kirchensteuer" table:display="true">
            <text:p>Die Kirchensteuer beträgt in Bayern und Baden-Württemberg 8%, sonst 9%</text:p>
          </table:help-message>
          <table:error-message table:display="true"/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;&quot;5,5&quot;;&quot;6&quot;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/>
          <table:error-message table:display="true"/>
        </table:content-validation>
        <table:content-validation table:name="val5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display="true"/>
        </table:content-validation>
        <table:content-validation table:name="val6" table:condition="of:cell-content-is-in-list(&quot;0&quot;;&quot;1&quot;)">
          <table:help-message table:title="Sonderabgabe Pflegeversicherung" table:display="true">
            <text:p>Über 23jährige, die kein Elterteil sind, zahlen 0,25% mehr in die Pflegeversicherung</text:p>
          </table:help-message>
          <table:error-message table:display="true"/>
        </table:content-validation>
        <table:content-validation table:name="val7" table:condition="of:cell-content-is-in-list(&quot;0&quot;;&quot;1&quot;)">
          <table:help-message table:title="Bemessungsgrenze Sozialversicher" table:display="true">
            <text:p>Die Bemessungsgrenzen der Rentenversicherung ist 2017 in Ost 68.400 €, in West 76.200 €.</text:p>
          </table:help-message>
          <table:error-message table:display="true"/>
        </table:content-validation>
        <table:content-validation table:name="val8" table:condition="of:cell-content-is-in-list(&quot;0&quot;;&quot;1&quot;)">
          <table:help-message table:title="Pflegeversicherung in Sachsen" table:display="true">
            <text:p>Sachsen bezahlen auch 2017 0,5% mehr für die Pflegeversicherung (1.775%). Dafür haben sie den Buß- und Bettag als Feiertag behalten.</text:p>
          </table:help-message>
          <table:error-message table:display="true"/>
        </table:content-validation>
        <table:content-validation table:name="val9">
          <table:help-message table:title="Krankenkassenzusatzbeitragssatz" table:display="true">
            <text:p>Der Krankenkassenzusatzbeitragssatz, den der Arbeitnehmer alleine zu tragen hat (bisher 0,9%) wird seit 2014 von jeder Krankenkasse selbst festgelegt (zur Verbesserung des <text:s/>Wettbewerbs).</text:p>
          </table:help-message>
          <table:error-message table:display="true"/>
        </table:content-validation>
        <table:content-validation table:name="val10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11" table:condition="of:cell-content-is-in-list(&quot;0&quot;;&quot;1&quot;)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11&quot;;&quot;12&quot;;&quot;13&quot;;&quot;14&quot;;&quot;15&quot;)">
          <table:help-message table:title="Altersentlastungsbetrag" table:display="true">
            <text:p>Eingabe: vor 1941 geborene=1, 1941=2, 1942=3, 1943=4, 1944=5, 1945=6, 1946=7, 1947=8, 1948=9, 1949=10, 1950=11, 1951=12, 1952=13, 1953=14; 1954=15, nach 1954=0</text:p>
          </table:help-message>
          <table:error-message table:display="true"/>
        </table:content-validation>
        <table:content-validation table:name="val13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Eingab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office:string-value="Lohnsteuerberechnung 2019 mit Zellfunktionen" table:formula="of:=&quot;Lohnsteuerberechnung &quot;&amp;$$BearbJahr&amp;&quot; mit Zellfunktionen&quot;" table:style-name="ce52">
            <text:p>Lohnsteuerberechnung 2019 mit Zellfunktionen</text:p>
          </table:table-cell>
          <table:table-cell table:style-name="ce53"/>
          <table:table-cell table:number-columns-repeated="3" table:style-name="ce54"/>
          <table:table-cell table:style-name="ce1"/>
          <table:table-cell table:number-columns-repeated="16378"/>
        </table:table-row>
        <table:table-row table:style-name="ro2">
          <table:table-cell office:value-type="string" table:style-name="ce17">
            <text:p>Steuerpflichtiger Arbeitslohn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€</text:p>
          </table:table-cell>
          <table:table-cell table:style-name="ce8"/>
          <table:table-cell office:value-type="string" table:number-columns-spanned="1" table:number-rows-spanned="6" table:style-name="ce154">
            <text:p>Das Programm ist FreeWare. Es kann von jedem nach seinen Wünschen verändert werden. Das Layout ist einfachst gestaltet.<text:s/></text:p>
            <text:p>Bei Ansicht unter Fensteroptionen Kästchen Formeln aktivieren.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0">
            <text:p>im Jahr=1, Monat=2, Woche=3, Tag=4</text:p>
          </table:table-cell>
          <table:table-cell office:value-type="float" office:value="2" table:content-validation-name="val10" table:style-name="ce21">
            <text:p>2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Steuerklasse 1 - 6</text:p>
          </table:table-cell>
          <table:table-cell office:value-type="float" office:value="1" table:content-validation-name="val1" table:style-name="ce21">
            <text:p>1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4">
            <text:p>Ehegattenfaktor nur für StKl IV</text:p>
          </table:table-cell>
          <table:table-cell office:value-type="float" office:value="1" table:content-validation-name="val4" table:style-name="ce25">
            <text:p>1,00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llgemeine(=0) oder besondere (=1) Lsttabelle</text:p>
          </table:table-cell>
          <table:table-cell office:value-type="float" office:value="0" table:content-validation-name="val11" table:style-name="ce21">
            <text:p>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freibetrag (0, 0.5, 1, 1.5, 2.0, 2.5 usw)</text:p>
          </table:table-cell>
          <table:table-cell office:value-type="float" office:value="0" table:content-validation-name="val3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rchensteuer (0=keine, 8=8%, 9=9%)</text:p>
          </table:table-cell>
          <table:table-cell office:value-type="float" office:value="0" table:content-validation-name="val2" table:style-name="ce21">
            <text:p>0</text:p>
          </table:table-cell>
          <table:table-cell office:value-type="string" table:style-name="ce22">
            <text:p>%</text:p>
          </table:table-cell>
          <table:table-cell table:style-name="ce8"/>
          <table:table-cell table:style-name="ce129"/>
          <table:table-cell table:style-name="ce1"/>
          <table:table-cell table:number-columns-repeated="16378"/>
        </table:table-row>
        <table:table-row table:style-name="ro3">
          <table:table-cell office:value-type="string" table:style-name="ce144">
            <text:p>Krankenversicherungsbeitragssatz bzw. PKV-Basisprämie in €</text:p>
          </table:table-cell>
          <table:table-cell office:value-type="float" office:value="14.6" table:content-validation-name="val5" table:style-name="ce145">
            <text:p>14,6</text:p>
          </table:table-cell>
          <table:table-cell office:value-type="string" table:style-name="ce146">
            <text:p>%</text:p>
          </table:table-cell>
          <table:table-cell table:style-name="ce8"/>
          <table:table-cell office:value-type="string" table:number-columns-spanned="1" table:number-rows-spanned="9" table:style-name="ce163">
            <text:p><text:span text:style-name="T6">KV-Beitragssatz ohne Zusatzbeitrag eingeben!</text:span></text:p>
            <text:p>(seit 2011 KV-Beitragssatz 14,6%, reduz. 14,0%) ) bzw. PKV-Basisprämie (incl. PV). Ohne Nachweis 0 eingeben.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44">
            <text:p>Krankenkassen-Zusatzbeitragsatz AN</text:p>
          </table:table-cell>
          <table:table-cell office:value-type="float" office:value="0.9" table:content-validation-name="val9" table:style-name="ce145">
            <text:p>0,9</text:p>
          </table:table-cell>
          <table:table-cell office:value-type="string" table:style-name="ce146">
            <text:p>%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144">
            <text:p>Arbeitgeberzuschuss zur privaten KV <text:s/>nein=0, ja=1</text:p>
          </table:table-cell>
          <table:table-cell office:value-type="float" office:value="0" table:content-validation-name="val13" table:style-name="ce149">
            <text:p>0</text:p>
          </table:table-cell>
          <table:table-cell table:style-name="ce146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los u. über 23j. (PflegeV) <text:s/>nein=0 ja=1</text:p>
          </table:table-cell>
          <table:table-cell office:value-type="float" office:value="0" table:content-validation-name="val6" table:style-name="ce21">
            <text:p>0</text:p>
          </table:table-cell>
          <table:table-cell table:style-name="ce22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rbeitsstelle in Ostdeutschland <text:s/>nein=0 ja=1</text:p>
          </table:table-cell>
          <table:table-cell office:value-type="float" office:value="0" table:content-validation-name="val7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und dabei in Sachsen <text:s text:c="17"/>nein=0 ja=1</text:p>
          </table:table-cell>
          <table:table-cell office:value-type="float" office:value="0" table:content-validation-name="val8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133">
            <text:p>Altersentlastungsbetrag</text:p>
          </table:table-cell>
          <table:table-cell office:value-type="float" office:value="0" table:content-validation-name="val12" table:style-name="ce167">
            <text:p>0</text:p>
          </table:table-cell>
          <table:table-cell table:style-name="ce22"/>
          <table:table-cell table:style-name="ce134"/>
          <table:covered-table-cell/>
          <table:table-cell table:number-columns-repeated="16379" table:style-name="ce135"/>
        </table:table-row>
        <table:table-row table:style-name="ro3">
          <table:table-cell office:value-type="string" table:style-name="ce26">
            <text:p>(Jahres)Hinzurechnungen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29">
            <text:p>(Jahres)lohnsteuerfreibetrag auf LStKarte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Lohnsteuer</text:p>
          </table:table-cell>
          <table:table-cell office:value-type="float" office:value="692.66" table:formula="of:=[Berechnung.C54]/100" table:style-name="ce33">
            <text:p>692,66<text:s/></text:p>
          </table:table-cell>
          <table:table-cell office:value-type="string" table:style-name="ce34">
            <text:p>€</text:p>
          </table:table-cell>
          <table:table-cell table:style-name="ce10"/>
          <table:table-cell table:style-name="ce130"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Solidaritätszuschlag</text:p>
          </table:table-cell>
          <table:table-cell office:value-type="float" office:value="38.090000000000003" table:formula="of:=[Berechnung.C66]/100" table:style-name="ce33">
            <text:p>38,09<text:s/></text:p>
          </table:table-cell>
          <table:table-cell office:value-type="string" table:style-name="ce34">
            <text:p>€</text:p>
          </table:table-cell>
          <table:table-cell table:style-name="ce9"/>
          <table:table-cell office:value-type="string" table:number-columns-spanned="1" table:number-rows-spanned="4" table:style-name="ce162">
            <text:p>Zum<text:s/><text:span text:style-name="T2">Berechnen</text:span><text:span text:style-name="T1"><text:s/>gewünschte Werte eingeben und<text:s/></text:span></text:p>
            <text:p><text:span text:style-name="T3">Eingabe mit "ENTER"-Taste abschließen.</text:span>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5">
            <text:p>Kirchensteuer</text:p>
          </table:table-cell>
          <table:table-cell office:value-type="float" office:value="0" table:formula="of:=ROUNDDOWN([Berechnung.C68]*[.B8]/10000;2)" table:style-name="ce36">
            <text:p>0,00<text:s/></text:p>
          </table:table-cell>
          <table:table-cell office:value-type="string" table:style-name="ce37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9,3% Rentenversicherung</text:p>
          </table:table-cell>
          <table:table-cell office:value-type="float" office:value="372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0.093;2);0)" table:style-name="ce39">
            <text:p>372,00</text:p>
          </table:table-cell>
          <table:table-cell office:value-type="string" table:style-name="ce40">
            <text:p>€</text:p>
          </table:table-cell>
          <table:table-cell table:style-name="ce9"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string" office:string-value="7,75 % Krankenversicherungsbeitrag" table:formula="of:=IF([.B9]=0;&quot;Privat Krankenversichert ohne Nachweis&quot;;IF([.B9]&gt;20;&quot;Basisprämie KV, AG-Anteil abgezogen&quot;;([.B9]+[.B10])/2 &amp; &quot; % Krankenversicherungsbeitrag&quot;))" table:style-name="ce38">
            <text:p>7,75 % Krankenversicherungsbeitrag</text:p>
          </table:table-cell>
          <table:table-cell office:value-type="float" office:value="310" table:formula="of:=IF([.B9]&gt;20;IF([.B11]=0;[.B9]*[Berechnung.$C$69];MAX([.B9]/2*[Berechnung.$C$69];([.B9]-([Berechnung.G11]*[Berechnung.F17]/12))*[Berechnung.$C$69]))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*(([.B9]+[.B10])/2*0.01);2)))" table:style-name="ce41">
            <text:p>310,00</text:p>
          </table:table-cell>
          <table:table-cell office:value-type="string" table:style-name="ce42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office:string-value="1,525% Pflegeversicherung" table:formula="of:=IF([.B14]=1;2.025;1.525) + IF([.B12]=1;0.25;0) &amp; &quot;% Pflegeversicherung&quot;" table:style-name="ce38">
            <text:p>1,525% Pflegeversicherung</text:p>
          </table:table-cell>
          <table:table-cell office:value-type="float" office:value="61" table:formula="of:=IF([.B9]&gt;20;0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;2)))*[Berechnung.C11]" table:style-name="ce43">
            <text:p>61,00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1,25% Arbeitslosenversicherung</text:p>
          </table:table-cell>
          <table:table-cell office:value-type="float" office:value="50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6];2);0)" table:style-name="ce43">
            <text:p>50,00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16">
            <text:p>Abzüge</text:p>
          </table:table-cell>
          <table:table-cell office:value-type="float" office:value="1523.75" table:formula="of:=SUM([.B18:.B24])" table:style-name="ce44">
            <text:p>1.523,75</text:p>
          </table:table-cell>
          <table:table-cell office:value-type="string" table:style-name="ce45">
            <text:p>€</text:p>
          </table:table-cell>
          <table:table-cell table:style-name="ce9"/>
          <table:table-cell table:style-name="ce56"/>
          <table:table-cell table:style-name="ce1"/>
          <table:table-cell table:number-columns-repeated="16378"/>
        </table:table-row>
        <table:table-row table:style-name="ro4">
          <table:table-cell office:value-type="string" table:style-name="ce12">
            <text:p>Nettolohn</text:p>
          </table:table-cell>
          <table:table-cell office:value-type="float" office:value="2476.25" table:formula="of:=SUM([.B2];-[.B25])" table:style-name="ce13">
            <text:p>2.476,25</text:p>
          </table:table-cell>
          <table:table-cell office:value-type="string" table:style-name="ce14">
            <text:p>€</text:p>
          </table:table-cell>
          <table:table-cell table:style-name="ce11"/>
          <table:table-cell office:value-type="string" table:style-name="ce131">
            <text:p>Stand 2.1.20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6">
            <text:p><text:s text:c="8"/>Weitere Lohn- und Einkommensteuerberechnungsprogramme unter</text:p>
          </table:table-cell>
          <table:covered-table-cell/>
          <table:table-cell office:value-type="string" table:number-columns-spanned="3" table:number-rows-spanned="1" table:style-name="ce157">
            <text:p><text:a xlink:href="http://www.parmentier.de/steuer/index.php">http://www.parmentier.de/steuer/index.php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58">
            <text:p><text:s text:c="20"/>Wolfgang<text:span text:style-name="T5">†</text:span><text:s/>und Johannes Parmentier Frankfurt am Main e-Mail:<text:s/></text:p>
          </table:table-cell>
          <table:covered-table-cell/>
          <table:table-cell office:value-type="string" table:number-columns-spanned="3" table:number-rows-spanned="1" table:style-name="ce160">
            <text:p><text:a xlink:href="mailto:steuer@parmentier.de">steuer@parmentier.de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number-rows-repeated="8" table:style-name="ro5">
          <table:table-cell table:number-columns-repeated="16384"/>
        </table:table-row>
        <table:table-row table:number-rows-repeated="7" table:style-name="ro5">
          <table:table-cell table:number-columns-repeated="14"/>
          <table:table-cell table:style-name="ce48"/>
          <table:table-cell table:number-columns-repeated="16369"/>
        </table:table-row>
        <table:table-row table:number-rows-repeated="1048533" table:style-name="ro5">
          <table:table-cell table:number-columns-repeated="16384"/>
        </table:table-row>
      </table:table>
      <table:table table:name="Berechnung" table:style-name="ta2">
        <table:shapes>
          <draw:rect draw:z-index="1" draw:name="Comment 6">
            <svg:title/>
            <svg:desc/>
          </draw:rect>
          <draw:rect draw:z-index="2" draw:name="Comment 5">
            <svg:title/>
            <svg:desc/>
          </draw:rect>
          <draw:rect draw:z-index="3" draw:name="Comment 4">
            <svg:title/>
            <svg:desc/>
          </draw:rect>
          <draw:rect draw:z-index="4" draw:name="Comment 3">
            <svg:title/>
            <svg:desc/>
          </draw:rect>
          <draw:rect draw:z-index="5" draw:name="Comment 1">
            <svg:title/>
            <svg:desc/>
          </draw:rect>
          <draw:rect draw:z-index="6" draw:name="Comment 2">
            <svg:title/>
            <svg:desc/>
          </draw:rect>
        </table:shapes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6">
          <table:table-cell office:value-type="string" table:style-name="ce96">
            <text:p>LST</text:p>
          </table:table-cell>
          <table:table-cell office:value-type="float" office:value="2019" table:style-name="ce97">
            <office:annotation office:display="true" draw:style-name="a0" svg:x="9.6875in" svg:y="0.0104166666666667in" svg:width="2.76041666666667in" svg:height="0.520833333333333in">
              <dc:creator>Herbert Grom</dc:creator>
              <text:p><text:span text:style-name="T7">Bearbeitungsjahr</text:span></text:p>
            </office:annotation>
            <text:p>2019</text:p>
          </table:table-cell>
          <table:table-cell table:style-name="ce98"/>
          <table:table-cell table:style-name="ce1"/>
          <table:table-cell office:value-type="string" office:string-value="SOZ-VS-BEITRAGSSÄTZE  2019" table:formula="of:=&quot;SOZ-VS-BEITRAGSSÄTZE  &quot;&amp;$$BearbJahr" table:style-name="ce89">
            <text:p>SOZ-VS-BEITRAGSSÄTZE <text:s/>2019</text:p>
          </table:table-cell>
          <table:table-cell table:style-name="ce46"/>
          <table:table-cell table:style-name="ce47"/>
          <table:table-cell table:number-columns-repeated="16377" table:style-name="ce1"/>
        </table:table-row>
        <table:table-row table:style-name="ro7">
          <table:table-cell office:value-type="string" table:style-name="ce99">
            <text:p>MPARA</text:p>
          </table:table-cell>
          <table:table-cell office:value-type="string" table:style-name="ce100">
            <text:p>ZKF</text:p>
          </table:table-cell>
          <table:table-cell office:value-type="float" office:value="0" table:formula="of:=IF([Eingabe.B4]&gt;4;0;[Eingabe.B7])" table:style-name="ce109">
            <text:p>0</text:p>
          </table:table-cell>
          <table:table-cell table:style-name="ce1"/>
          <table:table-cell office:value-type="string" table:style-name="ce91">
            <text:p>Bezeichnung</text:p>
          </table:table-cell>
          <table:table-cell office:value-type="string" table:style-name="ce92">
            <text:p>SATZ</text:p>
          </table:table-cell>
          <table:table-cell office:value-type="string" table:style-name="ce93">
            <text:p>Berechnet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LZZ</text:p>
          </table:table-cell>
          <table:table-cell office:value-type="float" office:value="2" table:formula="of:=[Eingabe.B3]" table:style-name="ce110">
            <text:p>2</text:p>
          </table:table-cell>
          <table:table-cell table:style-name="ce1"/>
          <table:table-cell office:value-type="string" table:style-name="ce49">
            <text:p>KVSATZ</text:p>
          </table:table-cell>
          <table:table-cell office:value-type="percentage" office:value="0.14599999999999999" table:style-name="ce59">
            <text:p>14,600%</text:p>
          </table:table-cell>
          <table:table-cell office:value-type="percentage" office:value="7.7499999999999999E-2" table:formula="of:=[.F3]/2+[Eingabe.B10]/200" table:style-name="ce58">
            <text:p>7,750%</text:p>
          </table:table-cell>
          <table:table-cell office:value-type="string" table:style-name="ce1">
            <text:p>Mit Zusatzbeitrag</text:p>
          </table:table-cell>
          <table:table-cell table:number-columns-repeated="16376" table:style-name="ce1"/>
        </table:table-row>
        <table:table-row table:style-name="ro5">
          <table:table-cell table:style-name="ce101"/>
          <table:table-cell office:value-type="string" table:style-name="ce102">
            <text:p>KRV</text:p>
          </table:table-cell>
          <table:table-cell office:value-type="float" office:value="0" table:formula="of:=[Eingabe.B6]" table:style-name="ce110">
            <text:p>0</text:p>
          </table:table-cell>
          <table:table-cell table:style-name="ce1"/>
          <table:table-cell office:value-type="string" table:style-name="ce50">
            <text:p>KV_Zusatz</text:p>
          </table:table-cell>
          <table:table-cell office:value-type="percentage" office:value="8.9999999999999993E-3" table:formula="of:=[Eingabe.B10]/100" table:style-name="ce60">
            <text:p>0,90%</text:p>
          </table:table-cell>
          <table:table-cell office:value-type="percentage" office:value="7.4499999999999997E-2" table:formula="of:=[.F4]/2+0.07" table:style-name="ce58">
            <text:p>7,450%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ZRE4J</text:p>
          </table:table-cell>
          <table:table-cell office:value-type="float" office:value="4800000" table:formula="of:=ROUNDDOWN(IF([.C3]=1;[Eingabe.B2]*100;IF([.C3]=2;([Eingabe.B2]*100)*12;IF([.C3]=3;(([Eingabe.B2]*100)*360)/7;([Eingabe.B2]*100)*360)));2)" table:style-name="ce111">
            <text:p>4.800.000</text:p>
          </table:table-cell>
          <table:table-cell table:style-name="ce1"/>
          <table:table-cell office:value-type="string" table:style-name="ce49">
            <text:p>RV_Satz</text:p>
          </table:table-cell>
          <table:table-cell office:value-type="percentage" office:value="0.186" table:style-name="ce61">
            <text:p>18,60%</text:p>
          </table:table-cell>
          <table:table-cell office:value-type="percentage" office:value="9.2999999999999999E-2" table:formula="of:=[.F5]/2" table:style-name="ce58">
            <text:p>9,300%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STKL</text:p>
          </table:table-cell>
          <table:table-cell office:value-type="float" office:value="1" table:formula="of:=[Eingabe.B4]" table:style-name="ce112">
            <text:p>1</text:p>
          </table:table-cell>
          <table:table-cell table:style-name="ce1"/>
          <table:table-cell office:value-type="string" table:style-name="ce50">
            <text:p>AV_Satz</text:p>
          </table:table-cell>
          <table:table-cell office:value-type="percentage" office:value="2.5000000000000001E-2" table:style-name="ce60">
            <text:p>2,50%</text:p>
          </table:table-cell>
          <table:table-cell office:value-type="percentage" office:value="1.2500000000000001E-2" table:formula="of:=[.F6]/2" table:style-name="ce58">
            <text:p>1,250%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JLHINZU</text:p>
          </table:table-cell>
          <table:table-cell office:value-type="float" office:value="0" table:formula="of:=IF([.C6]=6;0;[Eingabe.B16]*100)" table:style-name="ce113">
            <text:p>0</text:p>
          </table:table-cell>
          <table:table-cell table:style-name="ce1"/>
          <table:table-cell office:value-type="string" table:style-name="ce50">
            <text:p>PV_Satz</text:p>
          </table:table-cell>
          <table:table-cell office:value-type="percentage" office:value="3.0499999999999999E-2" table:style-name="ce60">
            <text:p>3,05%</text:p>
          </table:table-cell>
          <table:table-cell office:value-type="percentage" office:value="1.525E-2" table:formula="of:=IF(AND([Eingabe.B12]=1;[Eingabe.B14]=1);[.F8]+[.F9];IF([Eingabe.B14]=1;[.F8];IF(AND([Eingabe.B7]=0;[Eingabe.B12]=1);[.F7]/2+[.F9];[.F7]/2)))" table:style-name="ce58">
            <text:p>1,525%</text:p>
          </table:table-cell>
          <table:table-cell office:value-type="string" table:style-name="ce48">
            <text:p>ohne / mit Kind</text:p>
          </table:table-cell>
          <table:table-cell table:number-columns-repeated="16376" table:style-name="ce1"/>
        </table:table-row>
        <table:table-row table:style-name="ro5">
          <table:table-cell table:style-name="ce101"/>
          <table:table-cell office:value-type="string" table:style-name="ce102">
            <text:p>JLFREIB</text:p>
          </table:table-cell>
          <table:table-cell office:value-type="float" office:value="0" table:formula="of:=[Eingabe.B17]*100" table:style-name="ce114">
            <text:p>0</text:p>
          </table:table-cell>
          <table:table-cell table:style-name="ce1"/>
          <table:table-cell office:value-type="string" table:style-name="ce50">
            <text:p>PV_Satz Sachsen</text:p>
          </table:table-cell>
          <table:table-cell office:value-type="percentage" office:value="2.0250000000000001E-2" table:style-name="ce59">
            <text:p>2,025%</text:p>
          </table:table-cell>
          <table:table-cell table:style-name="ce151"/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3">
            <text:p>BBGRV</text:p>
          </table:table-cell>
          <table:table-cell office:value-type="float" office:value="80400" table:formula="of:=IF([Eingabe.B13]=0;[.F15];[.F16])" table:style-name="ce115">
            <text:p>80.400</text:p>
          </table:table-cell>
          <table:table-cell table:style-name="ce1"/>
          <table:table-cell office:value-type="string" table:style-name="ce147">
            <text:p>ZUSATZ Kinderlos</text:p>
          </table:table-cell>
          <table:table-cell office:value-type="percentage" office:value="2.5000000000000001E-3" table:style-name="ce59">
            <text:p>0,250%</text:p>
          </table:table-cell>
          <table:table-cell table:style-name="ce152"/>
          <table:table-cell table:style-name="ce48"/>
          <table:table-cell table:number-columns-repeated="16376" table:style-name="ce1"/>
        </table:table-row>
        <table:table-row table:style-name="ro5">
          <table:table-cell table:style-name="ce101"/>
          <table:table-cell office:value-type="string" table:style-name="ce143">
            <text:p>PKV</text:p>
          </table:table-cell>
          <table:table-cell office:value-type="float" office:value="0" table:formula="of:=IF([Eingabe.$B$9]&gt;20;MAX([.$C$31];ROUNDDOWN([Eingabe.$B$9]*12;2)-IF([Eingabe.$B$11]=1;IF([Eingabe.$B$13]=1;SUM([.F11];[.F7];-[.F8]);SUM([.F11];[.F7]/2))*MIN([.C5]/100;[.F17]);0));0)" table:style-name="ce115">
            <text:p>0</text:p>
          </table:table-cell>
          <table:table-cell table:style-name="ce1"/>
          <table:table-cell office:value-type="string" table:style-name="ce147">
            <text:p>ZUSATZ KV Durschn.</text:p>
          </table:table-cell>
          <table:table-cell office:value-type="percentage" office:value="8.9999999999999993E-3" table:style-name="ce59">
            <text:p>0,900%</text:p>
          </table:table-cell>
          <table:table-cell table:style-name="ce152"/>
          <table:table-cell table:number-columns-repeated="16377" table:style-name="ce1"/>
        </table:table-row>
        <table:table-row table:style-name="ro5">
          <table:table-cell table:style-name="ce104"/>
          <table:table-cell office:value-type="string" table:style-name="ce102">
            <text:p>PV%</text:p>
          </table:table-cell>
          <table:table-cell office:value-type="float" office:value="1.525E-2" table:formula="of:=IF(AND([Eingabe.B12]=1;[Eingabe.B14]=1);[.F8]+[.F9];IF([Eingabe.B14]=1;[.F8];IF(AND([Eingabe.B7]=0;[Eingabe.B12]=1);[.F7]/2+[.F9];[.F7]/2)))" table:style-name="ce116">
            <text:p>0,01525</text:p>
          </table:table-cell>
          <table:table-cell table:style-name="ce1"/>
          <table:table-cell office:value-type="string" table:style-name="ce147">
            <text:p>KVSATZ AG</text:p>
          </table:table-cell>
          <table:table-cell office:value-type="percentage" office:value="7.4499999999999997E-2" table:style-name="ce148">
            <text:p>7,45%</text:p>
          </table:table-cell>
          <table:table-cell office:value-type="percentage" office:value="9.2749999999999999E-2" table:formula="of:=[.F3]/2+[.F7]-[.G7]+[.F10]/2" table:style-name="ce151">
            <text:p>9,275%</text:p>
          </table:table-cell>
          <table:table-cell office:value-type="string" table:style-name="ce153">
            <text:p>KV plus PV AG</text:p>
          </table:table-cell>
          <table:table-cell table:number-columns-repeated="16376" table:style-name="ce1"/>
        </table:table-row>
        <table:table-row table:style-name="ro5">
          <table:table-cell table:style-name="ce101"/>
          <table:table-cell office:value-type="string" table:style-name="ce102">
            <text:p>FAKTOR F</text:p>
          </table:table-cell>
          <table:table-cell office:value-type="float" office:value="1" table:formula="of:=IF(OR(OR([Eingabe.B5]=0;[Eingabe.B5]&gt;1);[Eingabe.B4]&lt;&gt;4);1;[Eingabe.B5])" table:style-name="ce117">
            <text:p>1,00</text:p>
          </table:table-cell>
          <table:table-cell table:style-name="ce1"/>
          <table:table-cell table:number-columns-repeated="3" table:style-name="ce48"/>
          <table:table-cell table:number-columns-repeated="16377" table:style-name="ce1"/>
        </table:table-row>
        <table:table-row table:style-name="ro2">
          <table:table-cell office:value-type="string" table:style-name="ce136">
            <text:p>MRE4ALTE</text:p>
          </table:table-cell>
          <table:table-cell office:value-type="string" table:style-name="ce140">
            <text:p>TAB4</text:p>
          </table:table-cell>
          <table:table-cell office:value-type="float" office:value="0" table:formula="of:=IF([Eingabe.B15]=1;0.4;IF([Eingabe.B15]=2;0.384;IF([Eingabe.B15]=3;0.368;IF([Eingabe.B15]=4;0.352;IF([Eingabe.B15]=5;0.336;IF([Eingabe.B15]=6;0.32;IF([Eingabe.B15]=7;0.304;IF([Eingabe.B15]=8;0.288;0)))))))) + IF([Eingabe.B15]=9;0.272;IF([Eingabe.B15]=10;0.256;IF([Eingabe.B15]=11;0.24;IF([Eingabe.B15]=12;0.224;IF([Eingabe.B15]=13;0.208;IF([Eingabe.B15]=14;0.192;IF([Eingabe.B15]=15;0.176;0)))))))" table:style-name="ce118">
            <text:p>0</text:p>
          </table:table-cell>
          <table:table-cell table:style-name="ce137"/>
          <table:table-cell office:value-type="string" table:style-name="ce90">
            <text:p>BMF - PAP - ANGABEN</text:p>
          </table:table-cell>
          <table:table-cell table:style-name="ce77"/>
          <table:table-cell table:style-name="ce78"/>
          <table:table-cell table:number-columns-repeated="4" table:style-name="ce132"/>
          <table:table-cell table:number-columns-repeated="16373" table:style-name="ce2"/>
        </table:table-row>
        <table:table-row table:style-name="ro7">
          <table:table-cell table:style-name="ce138"/>
          <table:table-cell office:value-type="string" table:style-name="ce2">
            <text:p>TAB5</text:p>
          </table:table-cell>
          <table:table-cell office:value-type="float" office:value="0" table:formula="of:=IF([Eingabe.B15]=1;190000;IF([Eingabe.B15]=2;182400;IF([Eingabe.B15]=3;174800;IF([Eingabe.B15]=4;167200;IF([Eingabe.B15]=5;159600;IF([Eingabe.B15]=6;152000;IF([Eingabe.B15]=7;144400;IF([Eingabe.B15]=8;136800;0))))))))+IF([Eingabe.B15]=9;129200;IF([Eingabe.B15]=10;121600;IF([Eingabe.B15]=11;114000;IF([Eingabe.B15]=12;106400;IF([Eingabe.B15]=13;98800;IF([Eingabe.B15]=14;91200;IF([Eingabe.B15]=15;83600;0)))))))" table:style-name="ce110">
            <text:p>0</text:p>
          </table:table-cell>
          <table:table-cell table:style-name="ce137"/>
          <table:table-cell office:value-type="string" table:style-name="ce94">
            <text:p>Name</text:p>
          </table:table-cell>
          <table:table-cell office:value-type="string" table:style-name="ce95">
            <text:p>WERT</text:p>
          </table:table-cell>
          <table:table-cell office:value-type="string" table:style-name="ce94">
            <text:p>Bereich</text:p>
          </table:table-cell>
          <table:table-cell table:number-columns-repeated="4" table:style-name="ce13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2">
            <text:p>ALTEANTEIL</text:p>
          </table:table-cell>
          <table:table-cell office:value-type="float" office:value="0" table:formula="of:=[.C14]" table:style-name="ce110">
            <text:p>0</text:p>
          </table:table-cell>
          <table:table-cell table:style-name="ce137"/>
          <table:table-cell office:value-type="string" table:style-name="ce49">
            <office:annotation office:display="true" draw:style-name="a1" svg:x="13.2291666666667in" svg:y="3.98958333333333in" svg:width="0.958333333333333in" svg:height="0.947916666666667in">
              <dc:creator>1HG</dc:creator>
              <text:p><text:span text:style-name="T7">WEST</text:span></text:p>
            </office:annotation>
            <text:p>BBGRV</text:p>
          </table:table-cell>
          <table:table-cell office:value-type="float" office:value="80400" table:style-name="ce62">
            <text:p>80.400</text:p>
          </table:table-cell>
          <table:table-cell office:value-type="string" table:style-name="ce79">
            <text:p>MPARA</text:p>
          </table:table-cell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">
            <text:p>ALTE</text:p>
          </table:table-cell>
          <table:table-cell office:value-type="float" office:value="0" table:formula="of:=IF([Eingabe.B15]=0;0;IF(([.C5]*[.C13])&gt;[.C15];[.C15];[.C5]*[.C13]))" table:style-name="ce110">
            <text:p>0</text:p>
          </table:table-cell>
          <table:table-cell table:style-name="ce137"/>
          <table:table-cell office:value-type="string" table:style-name="ce49">
            <office:annotation office:display="true" draw:style-name="a2" svg:x="13.2291666666667in" svg:y="4.30208333333333in" svg:width="0.958333333333333in" svg:height="0.96875in">
              <dc:creator>1HG</dc:creator>
              <text:p><text:span text:style-name="T7">OST</text:span></text:p>
            </office:annotation>
            <text:p>BBGRV</text:p>
          </table:table-cell>
          <table:table-cell office:value-type="float" office:value="73800" table:style-name="ce63">
            <text:p>73.800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">
            <text:p>ZRE4</text:p>
          </table:table-cell>
          <table:table-cell office:value-type="float" office:value="4800000" table:formula="of:=[.C5]-[.C8]+[.C7]-[.C16]" table:style-name="ce119">
            <text:p>4.800.000</text:p>
          </table:table-cell>
          <table:table-cell table:style-name="ce137"/>
          <table:table-cell office:value-type="string" table:style-name="ce49">
            <text:p>BBGKVPV</text:p>
          </table:table-cell>
          <table:table-cell office:value-type="float" office:value="54450" table:style-name="ce64">
            <text:p>54.450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4800000" table:formula="of:=[.C5]" table:style-name="ce119">
            <text:p>4.800.000</text:p>
          </table:table-cell>
          <table:table-cell table:style-name="ce137"/>
          <table:table-cell office:value-type="string" table:style-name="ce50">
            <text:p>KVSATZAG</text:p>
          </table:table-cell>
          <table:table-cell office:value-type="float" office:value="7.4499999999999997E-2" table:style-name="ce65">
            <text:p>0,07450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table:style-name="ce110"/>
          <table:table-cell table:style-name="ce137"/>
          <table:table-cell office:value-type="string" table:style-name="ce55">
            <text:p>TBSVORV</text:p>
          </table:table-cell>
          <table:table-cell office:value-type="float" office:value="0.76" table:style-name="ce66">
            <office:annotation office:display="true" draw:style-name="a3" svg:x="15.5208333333333in" svg:y="3.86458333333333in" svg:width="3.07291666666667in" svg:height="1.35416666666667in">
              <dc:creator>Herbert Grom</dc:creator>
              <text:p><text:span text:style-name="T7">Basis 2015 ist 0,60.<text:s/></text:span></text:p>
              <text:p><text:span text:style-name="T7">Jedes folgende Jahr + 0,04</text:span></text:p>
            </office:annotation>
            <text:p>0,76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office:value-type="string" table:style-name="ce136">
            <text:p>MRE4</text:p>
          </table:table-cell>
          <table:table-cell office:value-type="string" table:style-name="ce139">
            <text:p>ZRE4</text:p>
          </table:table-cell>
          <table:table-cell office:value-type="float" office:value="48000" table:formula="of:=[.C17]/100" table:style-name="ce118">
            <text:p>48000</text:p>
          </table:table-cell>
          <table:table-cell table:style-name="ce137"/>
          <table:table-cell office:value-type="string" table:style-name="ce86">
            <text:p>W1STKL5</text:p>
          </table:table-cell>
          <table:table-cell office:value-type="float" office:value="10635" table:style-name="ce67">
            <text:p>10.635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48000" table:formula="of:=[.C18]/100" table:style-name="ce110">
            <text:p>48000</text:p>
          </table:table-cell>
          <table:table-cell table:style-name="ce137"/>
          <table:table-cell office:value-type="string" table:style-name="ce86">
            <text:p>W2STKL5</text:p>
          </table:table-cell>
          <table:table-cell office:value-type="float" office:value="27980" table:style-name="ce67">
            <text:p>27.980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table:style-name="ce110"/>
          <table:table-cell table:style-name="ce137"/>
          <table:table-cell office:value-type="string" table:style-name="ce86">
            <text:p>W3STKL5</text:p>
          </table:table-cell>
          <table:table-cell office:value-type="float" office:value="212261" table:style-name="ce67">
            <text:p>212.261</text:p>
          </table:table-cell>
          <table:table-cell table:style-name="ce80"/>
          <table:table-cell table:number-columns-repeated="4" table:style-name="ce132"/>
          <table:table-cell table:number-columns-repeated="16373" table:style-name="ce2"/>
        </table:table-row>
        <table:table-row table:style-name="ro5">
          <table:table-cell office:value-type="string" table:style-name="ce105">
            <text:p>MZTABFB</text:p>
          </table:table-cell>
          <table:table-cell office:value-type="string" table:style-name="ce106">
            <text:p>KZTAB</text:p>
          </table:table-cell>
          <table:table-cell office:value-type="float" office:value="1" table:formula="of:=IF([.C6]=3;2;1)" table:style-name="ce118">
            <text:p>1</text:p>
          </table:table-cell>
          <table:table-cell table:style-name="ce1"/>
          <table:table-cell office:value-type="string" table:style-name="ce86">
            <text:p>GFB</text:p>
          </table:table-cell>
          <table:table-cell office:value-type="float" office:value="9168" table:style-name="ce67">
            <text:p>9.168</text:p>
          </table:table-cell>
          <table:table-cell table:style-name="ce80"/>
          <table:table-cell table:number-columns-repeated="16377" table:style-name="ce1"/>
        </table:table-row>
        <table:table-row table:style-name="ro8">
          <table:table-cell table:style-name="ce107"/>
          <table:table-cell office:value-type="string" table:style-name="ce102">
            <text:p>ANP</text:p>
          </table:table-cell>
          <table:table-cell office:value-type="float" office:value="1000" table:formula="of:=[.F25]" table:style-name="ce119">
            <text:p>1.000</text:p>
          </table:table-cell>
          <table:table-cell table:style-name="ce1"/>
          <table:table-cell office:value-type="string" table:style-name="ce87">
            <text:p>SOLZFREI</text:p>
          </table:table-cell>
          <table:table-cell office:value-type="float" office:value="972" table:style-name="ce68">
            <text:p>972,00</text:p>
          </table:table-cell>
          <table:table-cell table:style-name="ce81"/>
          <table:table-cell table:number-columns-repeated="16377" table:style-name="ce1"/>
        </table:table-row>
        <table:table-row table:style-name="ro8">
          <table:table-cell table:style-name="ce107"/>
          <table:table-cell office:value-type="string" table:style-name="ce102">
            <text:p>EFA</text:p>
          </table:table-cell>
          <table:table-cell office:value-type="float" office:value="0" table:formula="of:=IF([.C6]=2;[.F26];0)" table:style-name="ce110">
            <text:p>0</text:p>
          </table:table-cell>
          <table:table-cell table:style-name="ce1"/>
          <table:table-cell office:value-type="string" table:style-name="ce50">
            <text:p>ANP</text:p>
          </table:table-cell>
          <table:table-cell office:value-type="float" office:value="1000" table:style-name="ce69">
            <text:p>1.000</text:p>
          </table:table-cell>
          <table:table-cell office:value-type="string" table:style-name="ce82">
            <text:p>MZTABFB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SAP</text:p>
          </table:table-cell>
          <table:table-cell office:value-type="float" office:value="36" table:formula="of:=IF([.C6]&gt;5;0;[.F27])" table:style-name="ce110">
            <text:p>36</text:p>
          </table:table-cell>
          <table:table-cell table:style-name="ce1"/>
          <table:table-cell office:value-type="string" table:style-name="ce50">
            <text:p>EFA</text:p>
          </table:table-cell>
          <table:table-cell office:value-type="float" office:value="1908" table:style-name="ce70">
            <text:p>1.908</text:p>
          </table:table-cell>
          <table:table-cell table:style-name="ce80"/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2">
            <text:p>KFB</text:p>
          </table:table-cell>
          <table:table-cell office:value-type="float" office:value="0" table:formula="of:=IF([.C6]&lt;4;[.C2]*[.F28];IF([.C6]=4;[.C2]*[.F28]/2;0))" table:style-name="ce110">
            <text:p>0</text:p>
          </table:table-cell>
          <table:table-cell table:style-name="ce1"/>
          <table:table-cell office:value-type="string" table:style-name="ce55">
            <text:p>SAP</text:p>
          </table:table-cell>
          <table:table-cell office:value-type="float" office:value="36" table:style-name="ce71">
            <text:p>36</text:p>
          </table:table-cell>
          <table:table-cell table:style-name="ce80"/>
          <table:table-cell table:number-columns-repeated="16377" table:style-name="ce1"/>
        </table:table-row>
        <table:table-row table:style-name="ro8">
          <table:table-cell table:style-name="ce101"/>
          <table:table-cell office:value-type="string" table:style-name="ce102">
            <text:p>ZTABFB</text:p>
          </table:table-cell>
          <table:table-cell office:value-type="float" office:value="1036" table:formula="of:=IF([.C6]=6;0;[.C24]+[.C25]+[.C26])" table:style-name="ce119">
            <text:p>1.036</text:p>
          </table:table-cell>
          <table:table-cell table:style-name="ce1"/>
          <table:table-cell office:value-type="string" table:style-name="ce51">
            <office:annotation office:display="true" draw:style-name="a4" svg:x="13.2291666666667in" svg:y="7.72916666666667in" svg:width="1.875in" svg:height="0.416666666666667in">
              <dc:creator>1HG</dc:creator>
              <text:p><text:span text:style-name="T7">KinderFreibeträge</text:span></text:p>
            </office:annotation>
            <text:p>KFB</text:p>
          </table:table-cell>
          <table:table-cell office:value-type="float" office:value="7620" table:style-name="ce72">
            <text:p>7.620</text:p>
          </table:table-cell>
          <table:table-cell table:style-name="ce81"/>
          <table:table-cell table:number-columns-repeated="16377" table:style-name="ce1"/>
        </table:table-row>
        <table:table-row table:style-name="ro8">
          <table:table-cell office:value-type="string" table:style-name="ce105">
            <text:p>UPEVP</text:p>
          </table:table-cell>
          <table:table-cell office:value-type="string" table:style-name="ce106">
            <text:p>ZRE4VP</text:p>
          </table:table-cell>
          <table:table-cell office:value-type="float" office:value="48000" table:formula="of:=MIN([.C9];[.C21])" table:style-name="ce120">
            <text:p>48.000</text:p>
          </table:table-cell>
          <table:table-cell table:style-name="ce1"/>
          <table:table-cell office:value-type="string" table:style-name="ce49">
            <text:p>VHB / VSP2</text:p>
          </table:table-cell>
          <table:table-cell office:value-type="float" office:value="1900" table:style-name="ce73">
            <text:p>1.900</text:p>
          </table:table-cell>
          <table:table-cell office:value-type="string" table:style-name="ce83">
            <text:p>UPEVP</text:p>
          </table:table-cell>
          <table:table-cell table:number-columns-repeated="16377" table:style-name="ce1"/>
        </table:table-row>
        <table:table-row table:style-name="ro8">
          <table:table-cell table:style-name="ce101"/>
          <table:table-cell office:value-type="string" table:style-name="ce102">
            <text:p>VSP1</text:p>
          </table:table-cell>
          <table:table-cell office:value-type="float" office:value="3392.64" table:formula="of:=IF([.C4]=1;0;ROUNDDOWN([.F19]*[.C29]*[.G5];2))" table:style-name="ce121">
            <text:p>3.392,64</text:p>
          </table:table-cell>
          <table:table-cell table:style-name="ce1"/>
          <table:table-cell office:value-type="string" table:style-name="ce51">
            <text:p>VHB / VSP2</text:p>
          </table:table-cell>
          <table:table-cell office:value-type="float" office:value="3000" table:style-name="ce72">
            <text:p>3.000</text:p>
          </table:table-cell>
          <table:table-cell table:style-name="ce81"/>
          <table:table-cell table:number-columns-repeated="16377" table:style-name="ce1"/>
        </table:table-row>
        <table:table-row table:style-name="ro8">
          <table:table-cell table:style-name="ce101"/>
          <table:table-cell office:value-type="string" table:style-name="ce103">
            <text:p>VHB</text:p>
          </table:table-cell>
          <table:table-cell office:value-type="float" office:value="1900" table:formula="of:=IF([.C23]=1;[.F29];[.F30])" table:style-name="ce121">
            <text:p>1.900,00</text:p>
          </table:table-cell>
          <table:table-cell table:style-name="ce1"/>
          <table:table-cell table:style-name="ce88"/>
          <table:table-cell office:value-type="float" office:value="0.42" table:style-name="ce74">
            <text:p>0,42</text:p>
          </table:table-cell>
          <table:table-cell office:value-type="string" table:style-name="ce79">
            <text:p>MST5-6</text:p>
          </table:table-cell>
          <table:table-cell table:number-columns-repeated="16377" table:style-name="ce1"/>
        </table:table-row>
        <table:table-row table:style-name="ro8">
          <table:table-cell table:style-name="ce101"/>
          <table:table-cell office:value-type="string" table:style-name="ce103">
            <text:p>VSP2</text:p>
          </table:table-cell>
          <table:table-cell office:value-type="float" office:value="1900" table:formula="of:=MIN([.C31];ROUNDDOWN(0.12*[.C29];2))" table:style-name="ce121">
            <text:p>1.900,00</text:p>
          </table:table-cell>
          <table:table-cell table:style-name="ce1"/>
          <table:table-cell table:style-name="ce81"/>
          <table:table-cell office:value-type="float" office:value="0.45" table:style-name="ce68">
            <text:p>0,45</text:p>
          </table:table-cell>
          <table:table-cell table:style-name="ce81"/>
          <table:table-cell table:number-columns-repeated="16377" table:style-name="ce1"/>
        </table:table-row>
        <table:table-row table:style-name="ro7">
          <table:table-cell table:style-name="ce101"/>
          <table:table-cell office:value-type="string" office:string-value="7,75 % + PV" table:formula="of:=IF([Eingabe.B9]=0;&quot;KVSatz=0&quot;;([Eingabe.B9] + [Eingabe.B10])/2 &amp; &quot; % + PV&quot;)" table:style-name="ce15">
            <text:p>7,75 % + PV</text:p>
          </table:table-cell>
          <table:table-cell office:value-type="float" office:value="8.9749999999999996E-2" table:formula="of:=IF([Eingabe.B9]=0;0;[.G4]+[.C11])" table:style-name="ce122">
            <text:p>0,08975</text:p>
          </table:table-cell>
          <table:table-cell table:style-name="ce1"/>
          <table:table-cell office:value-type="string" table:style-name="ce81">
            <text:p>SOLI</text:p>
          </table:table-cell>
          <table:table-cell office:value-type="float" office:value="5.5" table:style-name="ce75">
            <text:p>5,50</text:p>
          </table:table-cell>
          <table:table-cell office:value-type="string" table:style-name="ce84">
            <text:p>MSOLZ</text:p>
          </table:table-cell>
          <table:table-cell table:number-columns-repeated="16377" table:style-name="ce1"/>
        </table:table-row>
        <table:table-row table:style-name="ro8">
          <table:table-cell table:style-name="ce101"/>
          <table:table-cell office:value-type="string" table:style-name="ce108">
            <text:p>KV</text:p>
          </table:table-cell>
          <table:table-cell office:value-type="float" office:value="4308" table:formula="of:=IF([.C10]&gt;0;IF([.C6]=6;0;[.C10]);ROUNDDOWN(MIN([.C21];[.F17])*[.C33]*100;0)/100)" table:style-name="ce123">
            <text:p>4.308,00</text:p>
          </table:table-cell>
          <table:table-cell table:style-name="ce57"/>
          <table:table-cell table:style-name="ce80"/>
          <table:table-cell office:value-type="float" office:value="14254" table:style-name="ce67">
            <text:p>14.254</text:p>
          </table:table-cell>
          <table:table-cell office:value-type="string" table:style-name="ce83">
            <text:p>UPTAB19</text:p>
          </table:table-cell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3">
            <text:p>KV&gt;VHB?</text:p>
          </table:table-cell>
          <table:table-cell office:value-type="float" office:value="4308" table:formula="of:=IF([.C34]&gt;[.C31];[.C34];[.C32])" table:style-name="ce121">
            <text:p>4.308,00</text:p>
          </table:table-cell>
          <table:table-cell table:style-name="ce1"/>
          <table:table-cell table:style-name="ce80"/>
          <table:table-cell office:value-type="float" office:value="55960" table:style-name="ce67">
            <text:p>55.960</text:p>
          </table:table-cell>
          <table:table-cell table:style-name="ce80"/>
          <table:table-cell table:number-columns-repeated="16377" table:style-name="ce1"/>
        </table:table-row>
        <table:table-row table:style-name="ro5">
          <table:table-cell table:style-name="ce101"/>
          <table:table-cell office:value-type="string" table:style-name="ce103">
            <text:p>VSPN</text:p>
          </table:table-cell>
          <table:table-cell office:value-type="float" office:value="7701" table:formula="of:=ROUNDUP([.C30]+[.C35];0)" table:style-name="ce121">
            <text:p>7.701,00</text:p>
          </table:table-cell>
          <table:table-cell table:style-name="ce1"/>
          <table:table-cell table:style-name="ce80"/>
          <table:table-cell office:value-type="float" office:value="265327" table:style-name="ce67">
            <text:p>265.327</text:p>
          </table:table-cell>
          <table:table-cell table:style-name="ce80"/>
          <table:table-cell table:number-columns-repeated="16377" table:style-name="ce1"/>
        </table:table-row>
        <table:table-row table:style-name="ro5">
          <table:table-cell office:value-type="string" table:style-name="ce105">
            <text:p>UMVSP</text:p>
          </table:table-cell>
          <table:table-cell office:value-type="string" table:style-name="ce141">
            <text:p>ZVE</text:p>
          </table:table-cell>
          <table:table-cell office:value-type="float" office:value="39263" table:formula="of:=ROUNDDOWN([.C20]-[.C28]-[.C36];0)" table:style-name="ce120">
            <office:annotation office:display="true" draw:style-name="a5" svg:x="12.4479166666667in" svg:y="9.875in" svg:width="3.875in" svg:height="0.447916666666667in">
              <dc:creator>1HG</dc:creator>
              <text:p><text:span text:style-name="T7">Zu versteuerndes Einkommen</text:span></text:p>
            </office:annotation>
            <text:p>39.263</text:p>
          </table:table-cell>
          <table:table-cell table:style-name="ce1"/>
          <table:table-cell table:style-name="ce80"/>
          <table:table-cell office:value-type="float" office:value="216.16" table:style-name="ce76">
            <text:p>216,16</text:p>
          </table:table-cell>
          <table:table-cell table:style-name="ce80"/>
          <table:table-cell table:number-columns-repeated="16377" table:style-name="ce1"/>
        </table:table-row>
        <table:table-row table:style-name="ro5">
          <table:table-cell table:style-name="ce142"/>
          <table:table-cell office:value-type="string" table:style-name="ce143">
            <text:p>ZZX</text:p>
          </table:table-cell>
          <table:table-cell office:value-type="float" office:value="39263" table:formula="of:=MAX(0;ROUNDDOWN([.C37]/[.C23];0))" table:style-name="ce119">
            <text:p>39.263</text:p>
          </table:table-cell>
          <table:table-cell table:style-name="ce1"/>
          <table:table-cell table:style-name="ce80"/>
          <table:table-cell office:value-type="float" office:value="2397" table:style-name="ce67">
            <text:p>2.397</text:p>
          </table:table-cell>
          <table:table-cell table:style-name="ce80"/>
          <table:table-cell table:number-columns-repeated="16377" table:style-name="ce1"/>
        </table:table-row>
        <table:table-row table:style-name="ro5">
          <table:table-cell office:value-type="string" table:style-name="ce105">
            <text:p>UPTAB16</text:p>
          </table:table-cell>
          <table:table-cell office:value-type="string" table:style-name="ce106">
            <text:p>ST</text:p>
          </table:table-cell>
          <table:table-cell office:value-type="float" office:value="8312" table:formula="of:=IF([.C38]&lt;=[.F23];0;IF([.C38]&lt;=[.F34];INT(([.F40]*([.C38]-[.F23])/10000+[.F41])*([.C38]-[.F23])/10000);IF([.C38]&lt;=[.F35];INT(([.F37]*([.C38]-[.F34])/10000+[.F38])*([.C38]-[.F34])/10000+[.F39]);IF([.C38]&lt;[.F36];INT([.C38]*[.F31]-[.F42]);INT([.C38]*[.F32]-[.F43])))))*[.C23]" table:style-name="ce124">
            <text:p>8.312</text:p>
          </table:table-cell>
          <table:table-cell table:style-name="ce1"/>
          <table:table-cell table:style-name="ce80"/>
          <table:table-cell office:value-type="float" office:value="965.58" table:style-name="ce76">
            <text:p>965,58</text:p>
          </table:table-cell>
          <table:table-cell table:style-name="ce80"/>
          <table:table-cell table:style-name="ce48"/>
          <table:table-cell table:number-columns-repeated="16376"/>
        </table:table-row>
        <table:table-row table:style-name="ro5">
          <table:table-cell office:value-type="string" table:style-name="ce105">
            <text:p>MST5-6</text:p>
          </table:table-cell>
          <table:table-cell office:value-type="string" table:style-name="ce106">
            <text:p>X</text:p>
          </table:table-cell>
          <table:table-cell office:value-type="float" office:value="34975" table:formula="of:=MIN([.F21];[.C38])*1.25" table:style-name="ce125">
            <text:p>34.975,00</text:p>
          </table:table-cell>
          <table:table-cell table:style-name="ce1"/>
          <table:table-cell table:style-name="ce80"/>
          <table:table-cell office:value-type="float" office:value="980.14" table:style-name="ce76">
            <text:p>980,14</text:p>
          </table:table-cell>
          <table:table-cell table:style-name="ce80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ST1</text:p>
          </table:table-cell>
          <table:table-cell office:value-type="float" office:value="6860" table:formula="of:=IF([.C40]&lt;=[.F23];0;IF([.C40]&lt;=[.F34];INT(([.F40]*([.C40]-[.F23])/10000+[.F41])*([.C40]-[.F23])/10000);IF([.C40]&lt;=[.F35];INT(([.F37]*([.C40]-[.F34])/10000+[.F38])*([.C40]-[.F34])/10000+[.F39]);IF([.C40]&lt;=[.F36];INT([.C40]*[.F31]-[.F42]);INT([.C40]*[.F32]-[.F43])))))" table:style-name="ce119">
            <text:p>6.860</text:p>
          </table:table-cell>
          <table:table-cell table:style-name="ce1"/>
          <table:table-cell table:style-name="ce80"/>
          <table:table-cell office:value-type="float" office:value="1400" table:style-name="ce67">
            <text:p>1.400</text:p>
          </table:table-cell>
          <table:table-cell table:style-name="ce80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X</text:p>
          </table:table-cell>
          <table:table-cell office:value-type="float" office:value="20985" table:formula="of:=MIN([.F21];[.C38])*0.75" table:style-name="ce119">
            <text:p>20.985</text:p>
          </table:table-cell>
          <table:table-cell table:style-name="ce1"/>
          <table:table-cell table:style-name="ce80"/>
          <table:table-cell office:value-type="float" office:value="8780.9" table:style-name="ce76">
            <text:p>8.780,90</text:p>
          </table:table-cell>
          <table:table-cell table:style-name="ce80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ST2</text:p>
          </table:table-cell>
          <table:table-cell office:value-type="float" office:value="2676" table:formula="of:=IF([.C42]&lt;=[.F23];0;IF([.C42]&lt;=[.F34];INT(([.F40]*([.C42]-[.F23])/10000+[.F41])*([.C42]-[.F23])/10000);IF([.C42]&lt;[.F35];INT(([.F37]*([.C42]-[.F34])/10000+[.F38])*([.C42]-[.F34])/10000+[.F39]);IF([.C42]&lt;[.F36];INT([.C42]*[.F31]-[.F42]);INT([.C42]*[.F32]-[.F43])))))" table:style-name="ce110">
            <text:p>2676</text:p>
          </table:table-cell>
          <table:table-cell table:style-name="ce1"/>
          <table:table-cell table:style-name="ce85"/>
          <table:table-cell office:value-type="float" office:value="16740.68" table:style-name="ce76">
            <text:p>16.740,68</text:p>
          </table:table-cell>
          <table:table-cell table:style-name="ce85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DIFF</text:p>
          </table:table-cell>
          <table:table-cell office:value-type="float" office:value="8368" table:formula="of:=([.C41]-[.C43])*2" table:style-name="ce119">
            <text:p>8.368</text:p>
          </table:table-cell>
          <table:table-cell table:number-columns-repeated="4" table:style-name="ce1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MIST</text:p>
          </table:table-cell>
          <table:table-cell office:value-type="float" office:value="3917" table:formula="of:=ROUNDDOWN(MIN([.C38];[.F21])*0.14;0)" table:style-name="ce119">
            <text:p>3.917</text:p>
          </table:table-cell>
          <table:table-cell table:number-columns-repeated="4" table:style-name="ce1"/>
          <table:table-cell table:style-name="ce48"/>
          <table:table-cell table:number-columns-repeated="16376"/>
        </table:table-row>
        <table:table-row table:style-name="ro5">
          <table:table-cell table:style-name="ce101"/>
          <table:table-cell office:value-type="string" table:style-name="ce102">
            <text:p>ST</text:p>
          </table:table-cell>
          <table:table-cell office:value-type="float" office:value="8368" table:formula="of:=MAX([.C44];[.C45])" table:style-name="ce119">
            <text:p>8.368</text:p>
          </table:table-cell>
          <table:table-cell table:number-columns-repeated="16381" table:style-name="ce1"/>
        </table:table-row>
        <table:table-row table:style-name="ro5">
          <table:table-cell table:style-name="ce101"/>
          <table:table-cell office:value-type="string" table:style-name="ce102">
            <text:p>ST</text:p>
          </table:table-cell>
          <table:table-cell office:value-type="float" office:value="13106" table:formula="of:=IF([.C38]&gt;[.F22];([.F22] - [.F21])*[.F31] + [.C46];ROUNDDOWN(MAX([.C38]-[.F21];0)*[.F31]+[.C46];0))" table:style-name="ce119">
            <text:p>13.106</text:p>
          </table:table-cell>
          <table:table-cell table:number-columns-repeated="16381" table:style-name="ce1"/>
        </table:table-row>
        <table:table-row table:style-name="ro5">
          <table:table-cell table:style-name="ce101"/>
          <table:table-cell office:value-type="string" table:style-name="ce102">
            <text:p>VERGL</text:p>
          </table:table-cell>
          <table:table-cell office:value-type="float" office:value="0" table:formula="of:=IF(AND([.C38]&gt;[.F20];[.C38]&lt;=[.F21]);[.C46];0)" table:style-name="ce119">
            <text:p>0</text:p>
          </table:table-cell>
          <table:table-cell table:number-columns-repeated="16381" table:style-name="ce1"/>
        </table:table-row>
        <table:table-row table:style-name="ro5">
          <table:table-cell table:style-name="ce101"/>
          <table:table-cell office:value-type="string" table:style-name="ce102">
            <text:p>ST</text:p>
          </table:table-cell>
          <table:table-cell office:value-type="float" office:value="1488" table:formula="of:=ROUNDDOWN([.F20]*0.14;0)" table:style-name="ce119">
            <text:p>1.488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T</text:p>
          </table:table-cell>
          <table:table-cell office:value-type="float" office:value="13106" table:formula="of:= MIN(ROUNDDOWN(MAX([.C38]-[.F20];0)*[.F31]+[.C49];0);[.C47])" table:style-name="ce119">
            <text:p>13.10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MIT REICHST</text:p>
          </table:table-cell>
          <table:table-cell office:value-type="float" office:value="13106" table:formula="of:=ROUNDDOWN(MAX([.C38]-[.F22];0)*[.F32]+[.C50];0)" table:style-name="ce119">
            <text:p>13.10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LSTJAHR</text:p>
          </table:table-cell>
          <table:table-cell office:value-type="float" office:value="8312" table:formula="of:=ROUNDDOWN(IF([.C6]&lt;5;[.C39];[.C51])*[.C12];0)" table:style-name="ce119">
            <text:p>8.312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JW</text:p>
          </table:table-cell>
          <table:table-cell office:value-type="float" office:value="831200" table:formula="of:=[.C52]*100" table:style-name="ce119">
            <text:p>831.200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LSTJAHR</text:p>
          </table:table-cell>
          <table:table-cell office:value-type="string" table:style-name="ce106">
            <text:p>LSTLZZ</text:p>
          </table:table-cell>
          <table:table-cell office:value-type="float" office:value="69266" table:formula="of:=IF([.C3]=1;[.C53];IF([.C3]=2;ROUNDDOWN([.C53]/12;0);IF([.C3]=3;ROUNDDOWN(([.C53]*7)/360;0);ROUNDDOWN([.C53]/360;0))))" table:style-name="ce120">
            <text:p>69.26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ZTABFB</text:p>
          </table:table-cell>
          <table:table-cell office:value-type="float" office:value="1036" table:formula="of:=[.C27]+[.C28]" table:style-name="ce119">
            <text:p>1.03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ZVE</text:p>
          </table:table-cell>
          <table:table-cell office:value-type="float" office:value="39263" table:formula="of:=[.C20]-[.C36]-[.C55]" table:style-name="ce119">
            <text:p>39.263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ZVE, X</text:p>
          </table:table-cell>
          <table:table-cell office:value-type="float" office:value="39263" table:formula="of:=IF([.C56]&lt;36;0;ROUNDDOWN([.C56]/[.C23];0))" table:style-name="ce119">
            <text:p>39.263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T</text:p>
          </table:table-cell>
          <table:table-cell office:value-type="float" office:value="8312" table:formula="of:=IF([.C57]&lt;=[.F23];0;IF([.C57]&lt;=[.F34];INT(([.F40]*([.C57]-[.F23])/10000+[.F41])*([.C57]-[.F23])/10000);IF([.C57]&lt;=[.F35];INT(([.F37]*([.C57]-[.F34])/10000+[.F38])*([.C57]-[.F34])/10000+[.F39]);IF([.C57]&lt;[.F36];INT([.C57]*[.F31]-[.F42]);INT([.C57]*[.F32]-[.F43])))))*[.C23]" table:style-name="ce119">
            <text:p>8.312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JBMG</text:p>
          </table:table-cell>
          <table:table-cell office:value-type="float" office:value="8312" table:formula="of:=IF([.C2]&gt;0;ROUNDDOWN([.C58]*[.C12];0);[.C52])" table:style-name="ce119">
            <text:p>8.312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MSOLZ</text:p>
          </table:table-cell>
          <table:table-cell office:value-type="string" table:style-name="ce106">
            <text:p>SOLZFREI</text:p>
          </table:table-cell>
          <table:table-cell office:value-type="float" office:value="972" table:formula="of:=([.F24])*[.C23]" table:style-name="ce118">
            <text:p>972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OLZJ</text:p>
          </table:table-cell>
          <table:table-cell office:value-type="float" office:value="457.16" table:formula="of:=ROUNDDOWN(([.C59]*5.5)/100;2)" table:style-name="ce117">
            <text:p>457,1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OLZMIN</text:p>
          </table:table-cell>
          <table:table-cell office:value-type="float" office:value="1468" table:formula="of:=(([.C59]-[.C60])*20)/100" table:style-name="ce117">
            <text:p>1468,00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OLZJ</text:p>
          </table:table-cell>
          <table:table-cell office:value-type="float" office:value="457.16" table:formula="of:=MIN([.C62];[.C61])" table:style-name="ce117">
            <text:p>457,16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JW</text:p>
          </table:table-cell>
          <table:table-cell office:value-type="float" office:value="45716" table:formula="of:=[.C63]*100" table:style-name="ce110">
            <text:p>45716</text:p>
          </table:table-cell>
          <table:table-cell table:number-columns-repeated="16381"/>
        </table:table-row>
        <table:table-row table:style-name="ro5">
          <table:table-cell office:value-type="string" table:style-name="ce105">
            <text:p>SOLZ</text:p>
          </table:table-cell>
          <table:table-cell office:value-type="string" table:style-name="ce106">
            <text:p>ANTEIL1</text:p>
          </table:table-cell>
          <table:table-cell office:value-type="float" office:value="3809" table:formula="of:=ROUNDDOWN(IF([.C3]=1;[.C64];IF([.C3]=2;[.C64]/12;IF([.C3]=3;([.C64]*7)/360;[.C64]/360)));0)" table:style-name="ce120">
            <text:p>3.809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SOLZLZZ</text:p>
          </table:table-cell>
          <table:table-cell office:value-type="float" office:value="3809" table:formula="of:=IF([.C59]&gt;[.C60];[.C65];0)" table:style-name="ce119">
            <text:p>3.809</text:p>
          </table:table-cell>
          <table:table-cell table:number-columns-repeated="16381"/>
        </table:table-row>
        <table:table-row table:style-name="ro5">
          <table:table-cell table:style-name="ce101"/>
          <table:table-cell office:value-type="string" table:style-name="ce102">
            <text:p>JW</text:p>
          </table:table-cell>
          <table:table-cell office:value-type="float" office:value="831200" table:formula="of:=[.C59]*100" table:style-name="ce119">
            <text:p>831.200</text:p>
          </table:table-cell>
          <table:table-cell table:number-columns-repeated="16381"/>
        </table:table-row>
        <table:table-row table:style-name="ro5">
          <table:table-cell office:value-type="string" table:style-name="ce126">
            <text:p>BK</text:p>
          </table:table-cell>
          <table:table-cell office:value-type="string" table:style-name="ce127">
            <text:p>BK</text:p>
          </table:table-cell>
          <table:table-cell office:value-type="float" office:value="69266" table:formula="of:=ROUNDDOWN(IF([.C3]=1;[.C67];IF([.C3]=2;[.C67]/12;IF([.C3]=3;([.C67]*7)/360;[.C67]/360)));0)" table:style-name="ce128">
            <text:p>69.266</text:p>
          </table:table-cell>
          <table:table-cell table:number-columns-repeated="16381"/>
        </table:table-row>
        <table:table-row table:style-name="ro5">
          <table:table-cell office:value-type="string" table:style-name="ce126">
            <text:p>FAKTOR LZZ</text:p>
          </table:table-cell>
          <table:table-cell office:value-type="string" table:style-name="ce127">
            <text:p>FLZZ</text:p>
          </table:table-cell>
          <table:table-cell office:value-type="float" office:value="1" table:formula="of:=IF([.C3]=1;12;IF([.C3]=2;1;IF([.C3]=3;84/360;12/360)))" table:style-name="ce150">
            <text:p>1,00000000</text:p>
          </table:table-cell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  <table:named-expressions>
        <table:named-range table:name="BearbJahr" table:cell-range-address="Berechnung.$B$1" table:base-cell-address="Berechn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1" number:min-integer-digits="1"/>
    </number:number-style>
    <number:number-style style:name="N45">
      <number:number number:decimal-places="5" number:min-integer-digits="1"/>
    </number:number-style>
    <number:number-style style:name="N46">
      <number:number number:decimal-places="3" number:min-integer-digits="1"/>
    </number:number-style>
    <number:currency-style style:name="N47P0" number:language="en" number:country="DE">
      <number:text> </number:text>
      <number:number number: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P1" number:language="en" number:country="DE">
      <number:text>-</number:text>
      <number:number number: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" number:language="en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DE">€</number:currency-symbol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percentage-style style:name="N49">
      <number:number number:decimal-places="3" number:min-integer-digits="1"/>
      <number:text>%</number:text>
    </number:percentage-style>
    <number:number-style style:name="N50P0">
      <number:number number:decimal-places="5" number:min-integer-digits="1"/>
      <number:text> </number:text>
    </number:number-style>
    <number:number-style style:name="N50">
      <number:text>-</number:text>
      <number:number number:decimal-places="5" number:min-integer-digits="1"/>
      <number:text> </number:text>
      <style:map style:condition="value()&gt;=0" style:apply-style-name="N50P0"/>
    </number:number-style>
    <number:number-style style:name="N58">
      <number:number number:decimal-places="8" number:min-integer-digits="1" number:grouping="true"/>
    </number:number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cf1" style:family="table-cell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9</meta:generator>
    <dc:title>EXCEL-Lohnsteuerberechnung mit Zellfunktionen</dc:title>
    <dc:description>Im Dezember 2015</dc:description>
    <meta:initial-creator>Wolfgang Parmentier/Dr. Johannes Parmentier</meta:initial-creator>
    <dc:creator>Johannes Parmentier</dc:creator>
    <meta:creation-date>1999-02-09T12:11:13Z</meta:creation-date>
    <dc:date>2019-01-02T10:04:17Z</dc:date>
    <meta:print-date>2006-02-07T15:12:52Z</meta:print-date>
  </office:meta>
</office:document-meta>
</file>