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kukberech20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11.104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Rechner_20_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font-name="Arial" fo:font-size="9pt" fo:font-style="italic" style:font-name-asian="Tahoma" style:font-name-complex="Tahoma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14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</style:style>
    <style:style style:name="ce16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Excel_5f_BuiltIn_5f_Currency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diagonal-bl-tr="none" style:diagonal-tl-br="none" fo:background-color="transparent" fo:border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7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fo:border-bottom="none" fo:border-left="none" fo:border-right="0.002cm solid #000000" fo:border-top="non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0.035cm solid #000000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40" style:family="table-cell" style:parent-style-name="Default">
      <style:table-cell-properties fo:background-color="#ffffff" style:diagonal-bl-tr="none" style:diagonal-tl-br="none" fo:border="none"/>
    </style:style>
    <style:style style:name="ce41" style:family="table-cell" style:parent-style-name="Default">
      <style:table-cell-properties fo:background-color="#ffffff"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fo:border-bottom="0.002cm solid #000000" fo:background-color="#ffffff" style:diagonal-bl-tr="none" style:diagonal-tl-br="none" fo:border-left="none" fo:border-right="0.035cm solid #000000" fo:border-top="none"/>
    </style:style>
    <style:style style:name="ce61" style:family="table-cell" style:parent-style-name="Default">
      <style:table-cell-properties fo:border-bottom="none" fo:background-color="#c0c0c0" style:diagonal-bl-tr="none" style:diagonal-tl-br="none" fo:border-left="none" fo:border-right="0.035cm solid #000000" fo:border-top="none"/>
    </style:style>
    <style:style style:name="P1" style:family="paragraph">
      <style:paragraph-properties fo:text-align="center"/>
      <style:text-properties fo:font-size="10pt" fo:font-weight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1&quot;;&quot;2&quot;;&quot;3&quot;;&quot;4&quot;;&quot;5&quot;;&quot;6&quot;)" table:allow-empty-cell="true" table:display-list="unsorted" table:base-cell-address="'KUG 2017'.B3">
          <table:error-message table:message-type="stop" table:display="true"/>
        </table:content-validation>
        <table:content-validation table:name="val2" table:condition="of:cell-content-is-in-list(&quot;1&quot;;&quot;2&quot;)" table:allow-empty-cell="true" table:display-list="unsorted" table:base-cell-address="'KUG 2017'.B4">
          <table:error-message table:message-type="stop" table:display="true"/>
        </table:content-validation>
        <table:content-validation table:name="val3" table:condition="of:cell-content-is-in-list(&quot;0&quot;;&quot;1&quot;)" table:allow-empty-cell="true" table:display-list="unsorted" table:base-cell-address="'KUG 2017'.B5">
          <table:error-message table:message-type="stop" table:display="true"/>
        </table:content-validation>
        <table:content-validation table:name="val4" table:condition="of:cell-content-is-whole-number() and cell-content-is-between(0,1)" table:allow-empty-cell="true" table:base-cell-address="'KUG 2017'.B6">
          <table:error-message table:message-type="stop" table:display="true"/>
        </table:content-validation>
      </table:content-validations>
      <table:table table:name="KUG 2017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PushButtonBerechnen" form:control-implementation="ooo:com.sun.star.form.component.CommandButton" xml:id="control1" form:id="control1" form:label="Berechnen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kukberech2016.NetEnt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7"/>
        <table:table-column table:style-name="co4" table:default-cell-style-name="ce23"/>
        <table:table-column table:style-name="co6" table:number-columns-repeated="250" table:default-cell-style-name="Default"/>
        <table:table-row table:style-name="ro1">
          <table:table-cell table:style-name="ce1"/>
          <table:table-cell table:style-name="ce13"/>
          <table:table-cell table:style-name="ce24"/>
          <table:table-cell table:style-name="ce37"/>
          <table:table-cell table:style-name="ce46"/>
          <table:table-cell table:style-name="ce58"/>
          <table:table-cell table:number-columns-repeated="250"/>
        </table:table-row>
        <table:table-row table:style-name="ro1">
          <table:table-cell table:style-name="ce2" office:value-type="string">
            <text:p>allgemeine Angaben</text:p>
          </table:table-cell>
          <table:table-cell table:style-name="ce14"/>
          <table:table-cell table:style-name="ce25"/>
          <table:table-cell table:style-name="ce38"/>
          <table:table-cell table:style-name="ce47" office:value-type="string">
            <text:p>Berechnung des Kurzarbeitgeldes nach dem SGB III für 2017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1" office:value-type="string">
            <text:p>Steuerklasse 1 - 6</text:p>
          </table:table-cell>
          <table:table-cell table:style-name="ce15" table:content-validation-name="val1" office:value-type="float" office:value="1">
            <text:p>1</text:p>
          </table:table-cell>
          <table:table-cell table:style-name="ce26"/>
          <table:table-cell table:style-name="ce39"/>
          <table:table-cell table:style-name="ce48" office:value-type="string">
            <text:p>entsprechend dem Programmablauplan des Bundesmin. für Arbeit u.Soziales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1" office:value-type="string">
            <text:p>Kinderfreibetrag auf LStrKarte = 1, ohne = 2</text:p>
          </table:table-cell>
          <table:table-cell table:style-name="ce15" table:content-validation-name="val2" office:value-type="float" office:value="2">
            <text:p>2</text:p>
          </table:table-cell>
          <table:table-cell table:style-name="ce26"/>
          <table:table-cell table:style-name="ce39"/>
          <table:table-cell table:style-name="ce49"/>
          <table:table-cell table:style-name="ce58"/>
          <table:table-cell table:number-columns-repeated="250"/>
        </table:table-row>
        <table:table-row table:style-name="ro1">
          <table:table-cell table:style-name="ce1" office:value-type="string">
            <text:p>Arbeitsstelle in Ostdeutschland nein=0, ja=1</text:p>
          </table:table-cell>
          <table:table-cell table:style-name="ce15" table:content-validation-name="val3" office:value-type="float" office:value="0">
            <text:p>0</text:p>
          </table:table-cell>
          <table:table-cell table:style-name="ce24"/>
          <table:table-cell table:style-name="ce39"/>
          <table:table-cell table:style-name="ce49"/>
          <table:table-cell table:style-name="ce58"/>
          <table:table-cell table:number-columns-repeated="250"/>
        </table:table-row>
        <table:table-row table:style-name="ro1">
          <table:table-cell table:style-name="ce1"/>
          <table:table-cell table:style-name="ce15" table:content-validation-name="val4"/>
          <table:table-cell table:style-name="ce27"/>
          <table:table-cell table:style-name="ce40"/>
          <table:table-cell table:style-name="ce40" office:value-type="string">
            <text:p>Zur Ermitteln des pauschalierten Nettoentgeltes wird das Bruttoent- 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1"/>
          <table:table-cell table:style-name="ce15" table:content-validation-name="val4"/>
          <table:table-cell table:style-name="ce27"/>
          <table:table-cell table:style-name="ce40"/>
          <table:table-cell table:style-name="ce50" office:value-type="string">
            <text:p>gelt auf einen durch 20 teilbaren Betrag gerundet, mit der RV-Be-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1"/>
          <table:table-cell table:style-name="ce15" table:content-validation-name="val4"/>
          <table:table-cell table:style-name="ce27"/>
          <table:table-cell table:style-name="ce40"/>
          <table:table-cell table:style-name="ce40" office:value-type="string">
            <text:p>messungsgrenze verglichen (=berücksichtigbar), davon die Lohn-</text:p>
          </table:table-cell>
          <table:table-cell table:style-name="ce58"/>
          <table:table-cell table:number-columns-repeated="250"/>
        </table:table-row>
        <table:table-row table:style-name="ro2">
          <table:table-cell table:style-name="ce3" office:value-type="string">
            <text:p>zustehendes<text:span text:style-name="T1"> monatliches Bruttoarbeits(</text:span><text:span text:style-name="T2">soll</text:span><text:span text:style-name="T1">)entgelt</text:span></text:p>
          </table:table-cell>
          <table:table-cell table:style-name="ce16" office:value-type="float" office:value="2500">
            <text:p>2500,00</text:p>
          </table:table-cell>
          <table:table-cell table:style-name="ce27"/>
          <table:table-cell table:style-name="ce40"/>
          <table:table-cell table:style-name="ce40" office:value-type="string">
            <text:p>steuer und der SolZu ermitteln sowie die Sozialversicherungspau-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4" office:value-type="string">
            <text:p>pauschaliertes Nettoentgelt</text:p>
          </table:table-cell>
          <table:table-cell table:style-name="ce17" office:value-type="float" office:value="1650.16">
            <text:p>1650,16</text:p>
          </table:table-cell>
          <table:table-cell table:style-name="ce28" office:value-type="string">
            <text:p>€</text:p>
          </table:table-cell>
          <table:table-cell table:style-name="ce40"/>
          <table:table-cell table:style-name="ce40" office:value-type="string">
            <text:p>schale (gerundetes Brutto x 21%). Die Summe davon wird vom ge-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5" table:formula="of:=&quot;rechn. Leistungssatz (pauschaliertes Nettoentgelt x &quot; &amp; IF([.B4]=1;67;60) &amp; &quot;%)&quot;" office:value-type="string" office:string-value="rechn. Leistungssatz (pauschaliertes Nettoentgelt x 60%)">
            <text:p>rechn. Leistungssatz (pauschaliertes Nettoentgelt x 60%)</text:p>
          </table:table-cell>
          <table:table-cell table:style-name="ce18" office:value-type="float" office:value="990.1">
            <text:p>990,10</text:p>
          </table:table-cell>
          <table:table-cell table:style-name="ce28" office:value-type="string">
            <text:p>€</text:p>
          </table:table-cell>
          <table:table-cell table:style-name="ce40"/>
          <table:table-cell table:style-name="ce51" office:value-type="string">
            <text:p>rundeten Brutto abgezogen und mit dem Leistungsatz multipliziert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3"/>
          <table:table-cell table:style-name="ce19"/>
          <table:table-cell table:style-name="ce27"/>
          <table:table-cell table:style-name="ce40"/>
          <table:table-cell table:style-name="ce51" office:value-type="string">
            <text:p>(ohne Kind(er) = 60%, mit = 67%).</text:p>
          </table:table-cell>
          <table:table-cell table:style-name="ce58"/>
          <table:table-cell table:number-columns-repeated="250"/>
        </table:table-row>
        <table:table-row table:style-name="ro2">
          <table:table-cell table:style-name="ce3" office:value-type="string">
            <text:p>erhaltenes<text:span text:style-name="T1"> monatliches Bruttoarbeits(</text:span><text:span text:style-name="T2">ist</text:span><text:span text:style-name="T1">)entgelt</text:span></text:p>
          </table:table-cell>
          <table:table-cell table:style-name="ce16" office:value-type="float" office:value="1250">
            <text:p>1250,00</text:p>
          </table:table-cell>
          <table:table-cell table:style-name="ce28" office:value-type="string">
            <text:p>€</text:p>
          </table:table-cell>
          <table:table-cell table:style-name="ce40"/>
          <table:table-cell table:style-name="ce52"/>
          <table:table-cell table:style-name="ce58"/>
          <table:table-cell table:number-columns-repeated="250"/>
        </table:table-row>
        <table:table-row table:style-name="ro1">
          <table:table-cell table:style-name="ce4" office:value-type="string">
            <text:p>pauschaliertes Nettoentgelt </text:p>
          </table:table-cell>
          <table:table-cell table:style-name="ce17" office:value-type="float" office:value="961.24">
            <text:p>961,24</text:p>
          </table:table-cell>
          <table:table-cell table:style-name="ce28" office:value-type="string">
            <text:p>€</text:p>
          </table:table-cell>
          <table:table-cell table:style-name="ce40"/>
          <table:table-cell table:style-name="ce51" office:value-type="string">
            <text:p>Das zustehende Kurzarbeitergeld ist die Differenz zwischen dem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5" table:formula="of:=&quot;rechn. Leistungssatz (pauschaliertes Nettoentgelt x &quot; &amp; IF([.B4]=1;67;60) &amp; &quot;%)&quot;" office:value-type="string" office:string-value="rechn. Leistungssatz (pauschaliertes Nettoentgelt x 60%)">
            <text:p>rechn. Leistungssatz (pauschaliertes Nettoentgelt x 60%)</text:p>
          </table:table-cell>
          <table:table-cell table:style-name="ce18" office:value-type="float" office:value="576.74">
            <text:p>576,74</text:p>
          </table:table-cell>
          <table:table-cell table:style-name="ce28" office:value-type="string">
            <text:p>€</text:p>
          </table:table-cell>
          <table:table-cell table:style-name="ce40"/>
          <table:table-cell table:style-name="ce51" office:value-type="string">
            <text:p>pauschalierten monatlich zustehenden (Soll)Nettoentgelt und dem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6"/>
          <table:table-cell table:style-name="ce20"/>
          <table:table-cell table:style-name="ce29"/>
          <table:table-cell table:style-name="ce40"/>
          <table:table-cell table:style-name="ce51" office:value-type="string">
            <text:p>auf Grund der Kurzarbeit erhaltenen pauschalierten (Ist)Nettoentgelt.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6" office:value-type="string">
            <text:p>Differenz = Kurzarbeitergeld (KUG)</text:p>
          </table:table-cell>
          <table:table-cell table:style-name="ce20" table:formula="of:=IF([.B11]-[.B15]&gt;0;[.B11]-[.B15];0)" office:value-type="float" office:value="413.36">
            <text:p>413,36 </text:p>
          </table:table-cell>
          <table:table-cell table:style-name="ce29"/>
          <table:table-cell table:style-name="ce40"/>
          <table:table-cell table:style-name="ce53" office:value-type="string">
            <text:p>Soweit Arbeitnehmer keine Beiträge zur Sozialversicherung zu tragen ha-</text:p>
          </table:table-cell>
          <table:table-cell table:style-name="ce59"/>
          <table:table-cell table:number-columns-repeated="250"/>
        </table:table-row>
        <table:table-row table:style-name="ro1">
          <table:table-cell table:number-columns-repeated="2"/>
          <table:table-cell table:style-name="ce30"/>
          <table:table-cell table:style-name="ce40"/>
          <table:table-cell table:style-name="ce54" office:value-type="string">
            <text:p>ben (=Geringverdiener; Verdienst unter 325 €, gilt eine besondere Tabelle.</text:p>
          </table:table-cell>
          <table:table-cell table:style-name="ce59"/>
          <table:table-cell table:number-columns-repeated="250"/>
        </table:table-row>
        <table:table-row table:style-name="ro1">
          <table:table-cell>
            <draw:control table:end-cell-address="'KUG 2017'.A21" table:end-x="6.928cm" table:end-y="0.086cm" draw:z-index="0" draw:text-style-name="P1" svg:width="3.66cm" svg:height="0.793cm" svg:x="3.268cm" svg:y="0.216cm" draw:control="control1">
              <svg:title>Berechnen</svg:title>
            </draw:control>
          </table:table-cell>
          <table:table-cell/>
          <table:table-cell table:style-name="ce30"/>
          <table:table-cell table:style-name="ce41"/>
          <table:table-cell table:style-name="ce40" office:value-type="string">
            <text:p>Infos zum Kurzarbeitergeld:</text:p>
          </table:table-cell>
          <table:table-cell table:style-name="ce58"/>
          <table:table-cell table:number-columns-repeated="250"/>
        </table:table-row>
        <table:table-row table:style-name="ro2">
          <table:table-cell table:number-columns-repeated="2"/>
          <table:table-cell table:style-name="ce30"/>
          <table:table-cell table:style-name="ce41"/>
          <table:table-cell table:style-name="ce49" office:value-type="string">
            <text:p><text:span text:style-name="T6"><text:a xlink:href="http://www.lohn-info.de/kurzarbeitergeld.html">http://www.lohn-info.de/kurzarbeitergeld.html</text:a></text:span></text:p>
          </table:table-cell>
          <table:table-cell table:style-name="ce58"/>
          <table:table-cell table:number-columns-repeated="250"/>
        </table:table-row>
        <table:table-row table:style-name="ro1">
          <table:table-cell table:style-name="ce7" table:number-columns-repeated="2"/>
          <table:table-cell table:style-name="ce31"/>
          <table:table-cell table:style-name="ce42"/>
          <table:table-cell table:style-name="ce55" office:value-type="string">
            <text:p>Stand: 24.01.2017</text:p>
          </table:table-cell>
          <table:table-cell table:style-name="ce60"/>
          <table:table-cell table:number-columns-repeated="250"/>
        </table:table-row>
        <table:table-row table:style-name="ro2">
          <table:table-cell table:style-name="ce8" office:value-type="string" table:number-columns-spanned="2" table:number-rows-spanned="1">
            <text:p><text:s text:c="8"/>Weitere Lohn- und Einkommensteuerberechnungsprogramme unter</text:p>
          </table:table-cell>
          <table:covered-table-cell table:style-name="ce8"/>
          <table:table-cell table:style-name="ce32" office:value-type="string" table:number-columns-spanned="3" table:number-rows-spanned="1">
            <text:p><text:span text:style-name="T6"><text:a xlink:href="http://www.parmentier.de/steuer/index.php">http://www.parmentier.de/steuer/index.php</text:a></text:span></text:p>
          </table:table-cell>
          <table:covered-table-cell table:number-columns-repeated="2" table:style-name="ce43"/>
          <table:table-cell table:style-name="ce61"/>
          <table:table-cell table:number-columns-repeated="250"/>
        </table:table-row>
        <table:table-row table:style-name="ro2">
          <table:table-cell table:style-name="ce9" office:value-type="string" table:number-columns-spanned="2" table:number-rows-spanned="1">
            <text:p>Wolfgang† und Johannes Parmentier Frankfurt am Main e-Mail:</text:p>
          </table:table-cell>
          <table:covered-table-cell table:style-name="ce21"/>
          <table:table-cell table:style-name="ce33" office:value-type="string" table:number-columns-spanned="3" table:number-rows-spanned="1">
            <text:p><text:a xlink:href="mailto:steuer@parmentier.de">steuer@parmentier.de</text:a></text:p>
          </table:table-cell>
          <table:covered-table-cell table:number-columns-repeated="2" table:style-name="ce35"/>
          <table:table-cell table:style-name="ce61"/>
          <table:table-cell table:number-columns-repeated="250"/>
        </table:table-row>
        <table:table-row table:style-name="ro2">
          <table:table-cell table:style-name="ce10" office:value-type="string" table:number-columns-spanned="2" table:number-rows-spanned="1">
            <text:p>Kurzarbeitgeldrechner<text:span text:style-name="T3"> in</text:span><text:span text:style-name="T1"> </text:span><text:span text:style-name="T4">JavaScript </text:span><text:span text:style-name="T5">unter </text:span></text:p>
          </table:table-cell>
          <table:covered-table-cell table:style-name="ce22"/>
          <table:table-cell table:style-name="ce32" office:value-type="string" table:number-columns-spanned="3" table:number-rows-spanned="1">
            <text:p><text:span text:style-name="T6"><text:a xlink:href="http://www.parmentier.de/steuer/index.php?site=sonstigerechner_kurzarbeitergeld_java2017">http://www.parmentier.de/steuer/index.php?site=sonstigerechner_kurzarbeitergeld_java2017</text:a></text:span></text:p>
          </table:table-cell>
          <table:covered-table-cell table:number-columns-repeated="2" table:style-name="ce32"/>
          <table:table-cell table:style-name="ce61"/>
          <table:table-cell table:style-name="ce23"/>
          <table:table-cell table:number-columns-repeated="249"/>
        </table:table-row>
        <table:table-row table:style-name="ro1">
          <table:table-cell/>
          <table:table-cell table:style-name="ce23"/>
          <table:table-cell table:style-name="ce34"/>
          <table:table-cell table:style-name="ce44"/>
          <table:table-cell table:style-name="ce56"/>
          <table:table-cell/>
          <table:table-cell table:style-name="ce23"/>
          <table:table-cell table:number-columns-repeated="249"/>
        </table:table-row>
        <table:table-row table:style-name="ro1">
          <table:table-cell table:style-name="ce11" office:value-type="string" table:number-columns-spanned="6" table:number-rows-spanned="1">
            <text:p>Um die Tabellengitter auszublenden, gehen Sie zu Extras&gt;Optionen&gt;Darstellung&gt;Tabellendokument&gt;Ansicht&gt;Gitterlinien&gt;weiß</text:p>
          </table:table-cell>
          <table:covered-table-cell table:style-name="ce23"/>
          <table:covered-table-cell table:style-name="ce35"/>
          <table:covered-table-cell table:style-name="ce44"/>
          <table:covered-table-cell table:style-name="ce35"/>
          <table:covered-table-cell/>
          <table:table-cell table:style-name="ce23"/>
          <table:table-cell table:number-columns-repeated="249"/>
        </table:table-row>
        <table:table-row table:style-name="ro1">
          <table:table-cell table:style-name="ce12" office:value-type="string" table:number-columns-spanned="6" table:number-rows-spanned="1">
            <text:p>Firerfox: Datei wird immer schreibgeschütz geladen. Deshalb abspeichern und offline neu starten</text:p>
          </table:table-cell>
          <table:covered-table-cell table:style-name="ce23"/>
          <table:covered-table-cell table:style-name="ce36"/>
          <table:covered-table-cell table:style-name="ce44"/>
          <table:covered-table-cell table:style-name="ce36"/>
          <table:covered-table-cell/>
          <table:table-cell table:style-name="ce23"/>
          <table:table-cell table:number-columns-repeated="249"/>
        </table:table-row>
        <table:table-row table:style-name="ro1">
          <table:table-cell/>
          <table:table-cell table:style-name="ce23"/>
          <table:table-cell table:style-name="ce35"/>
          <table:table-cell table:style-name="ce45"/>
          <table:table-cell table:style-name="ce35"/>
          <table:table-cell/>
          <table:table-cell table:style-name="ce23"/>
          <table:table-cell table:number-columns-repeated="249"/>
        </table:table-row>
        <table:table-row table:style-name="ro1">
          <table:table-cell/>
          <table:table-cell table:style-name="ce23"/>
          <table:table-cell table:style-name="ce36"/>
          <table:table-cell table:style-name="ce45"/>
          <table:table-cell table:style-name="ce23"/>
          <table:table-cell/>
          <table:table-cell table:style-name="ce23"/>
          <table:table-cell table:number-columns-repeated="249"/>
        </table:table-row>
        <table:table-row table:style-name="ro1">
          <table:table-cell/>
          <table:table-cell table:style-name="ce23" table:number-columns-repeated="2"/>
          <table:table-cell table:style-name="ce35"/>
          <table:table-cell table:style-name="ce23"/>
          <table:table-cell/>
          <table:table-cell table:style-name="ce23"/>
          <table:table-cell table:number-columns-repeated="249"/>
        </table:table-row>
        <table:table-row table:style-name="ro1">
          <table:table-cell/>
          <table:table-cell table:style-name="ce23" table:number-columns-repeated="2"/>
          <table:table-cell table:style-name="ce44"/>
          <table:table-cell table:style-name="ce23"/>
          <table:table-cell/>
          <table:table-cell table:style-name="ce23"/>
          <table:table-cell table:number-columns-repeated="249"/>
        </table:table-row>
        <table:table-row table:style-name="ro1">
          <table:table-cell/>
          <table:table-cell table:style-name="ce23" table:number-columns-repeated="2"/>
          <table:table-cell table:style-name="ce35"/>
          <table:table-cell table:style-name="ce23"/>
          <table:table-cell/>
          <table:table-cell table:style-name="ce23"/>
          <table:table-cell table:number-columns-repeated="249"/>
        </table:table-row>
        <table:table-row table:style-name="ro1">
          <table:table-cell/>
          <table:table-cell table:style-name="ce23" table:number-columns-repeated="2"/>
          <table:table-cell table:style-name="ce36"/>
          <table:table-cell table:style-name="ce23"/>
          <table:table-cell/>
          <table:table-cell table:style-name="ce23"/>
          <table:table-cell table:number-columns-repeated="249"/>
        </table:table-row>
        <table:table-row table:style-name="ro1">
          <table:table-cell table:number-columns-repeated="3"/>
          <table:table-cell table:style-name="ce35"/>
          <table:table-cell table:number-columns-repeated="252"/>
        </table:table-row>
        <table:table-row table:style-name="ro1" table:number-rows-repeated="6550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3" number:min-integer-digits="1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number:text>-</number:text>
      <number:number number:decimal-places="0" number:min-integer-digits="1"/>
      <number:text> </number:text>
      <style:map style:condition="value()&gt;=0" style:apply-style-name="N163P0"/>
    </number:number-style>
    <number:number-style style:name="N165P0" style:volatile="true">
      <number:text>Ja</number:text>
    </number:number-style>
    <number:number-style style:name="N165P1" style:volatile="true">
      <number:text>Ja</number:text>
    </number:number-style>
    <number:number-style style:name="N165">
      <number:text>Nein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Wahr</number:text>
    </number:number-style>
    <number:number-style style:name="N167P1" style:volatile="true">
      <number:text>Wahr</number:text>
    </number:number-style>
    <number:number-style style:name="N167">
      <number:text>Falsch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Ein</number:text>
    </number:number-style>
    <number:number-style style:name="N169P1" style:volatile="true">
      <number:text>Ein</number:text>
    </number:number-style>
    <number:number-style style:name="N169">
      <number:text>Aus</number:text>
      <style:map style:condition="value()&gt;0" style:apply-style-name="N169P0"/>
      <style:map style:condition="value()&lt;0" style:apply-style-name="N169P1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2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2P0"/>
      <style:map style:condition="value()&lt;0" style:apply-style-name="N172P1"/>
    </number:currency-style>
    <number:number-style style:name="N174P0" style:volatile="true">
      <number:number number:decimal-places="4" number:min-integer-digits="1"/>
      <number:text> </number:text>
    </number:number-style>
    <number:number-style style:name="N174">
      <number:text>-</number:text>
      <number:number number:decimal-places="4" number:min-integer-digits="1"/>
      <number:text> </number:text>
      <style:map style:condition="value()&gt;=0" style:apply-style-name="N174P0"/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number:text>-</number:text>
      <number:number number:decimal-places="3" number:min-integer-digits="1"/>
      <number:text> </number:text>
      <style:map style:condition="value()&gt;=0" style:apply-style-name="N176P0"/>
    </number:number-style>
    <number:number-style style:name="N178P0" style:volatile="true">
      <number:number number:decimal-places="3" number:min-integer-digits="1" number:grouping="true"/>
      <number:text>   </number:text>
    </number:number-style>
    <number:number-style style:name="N178">
      <number:text>-</number:text>
      <number:number number:decimal-places="3" number:min-integer-digits="1" number:grouping="true"/>
      <number:text>   </number:text>
      <style:map style:condition="value()&gt;=0" style:apply-style-name="N178P0"/>
    </number:number-style>
    <number:number-style style:name="N180P0" style:volatile="true">
      <number:number number:decimal-places="2" number:min-integer-digits="1"/>
      <number:text> </number:text>
    </number:number-style>
    <number:number-style style:name="N180">
      <number:text>-</number:text>
      <number:number number:decimal-places="2" number:min-integer-digits="1"/>
      <number:text> </number:text>
      <style:map style:condition="value()&gt;=0" style:apply-style-name="N180P0"/>
    </number:number-style>
    <number:number-style style:name="N182P0" style:volatile="true">
      <number:number number:decimal-places="1" number:min-integer-digits="1"/>
      <number:text> </number:text>
    </number:number-style>
    <number:number-style style:name="N182">
      <number:text>-</number:text>
      <number:number number:decimal-places="1" number:min-integer-digits="1"/>
      <number:text> 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">
      <number:text>-</number:text>
      <number:number number:decimal-places="2" number:min-integer-digits="1" number:grouping="true"/>
      <number:text> </number:text>
      <style:map style:condition="value()&gt;=0" style:apply-style-name="N184P0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Excel_5f_BuiltIn_5f_Currency" style:display-name="Excel_BuiltIn_Currency" style:family="table-cell" style:parent-style-name="Default" style:data-style-name="N111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.01.2017</text:date>, <text:time>22:4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chner_20_I" style:display-name="PageStyle_Rechner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ner_20_II" style:display-name="PageStyle_Rechner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title>KUG Berechnung 2013 mit Makro</dc:title>
    <meta:initial-creator>Parmentier</meta:initial-creator>
    <meta:creation-date>1999-02-09T13:11:13</meta:creation-date>
    <dc:creator>Johannes Parmentier</dc:creator>
    <dc:date>2017-01-24T22:42:39.56</dc:date>
    <meta:print-date>2006-02-07T16:12:52</meta:print-date>
    <meta:editing-cycles>51</meta:editing-cycles>
    <meta:editing-duration>PT5H37M25S</meta:editing-duration>
    <meta:document-statistic meta:table-count="1" meta:cell-count="51" meta:object-count="1"/>
    <meta:user-defined meta:name="Info 1"/>
    <meta:user-defined meta:name="Info 2"/>
    <meta:user-defined meta:name="Info 3"/>
    <meta:user-defined meta:name="Info 4"/>
  </office:meta>
</office:document-meta>
</file>

<file path=Basic/Standard/kukberech2017.xml><?xml version="1.0" encoding="utf-8"?>
<!DOCTYPE module  PUBLIC '-//OpenOffice.org//DTD OfficeDocument 1.0//EN'  'module.dtd'>
<script:module xmlns:script="http://openoffice.org/2000/script" script:name="kukberech2017" script:language="StarBasic">
    Global stresult(3) as Double
    Global result As Double
          
    Function NetEnt()
    
	Dim oCalcDokument As Object
	Dim oTabellenblatt As Object
    Dim oZelle As Object
 
	' aktuelles Dokument holen
	oCalcDokument = ThisComponent
	' erstes Tabellenblatt holen
	oTabellenblatt = oCalcDokument.Sheets(0)
	' oZelle = oTabellenblatt.getCellByPosition( 2, 2 ) '(= "B2")
	oZelle = oTabellenblatt.getCellRangeByName("B9")
	zre4 = oZelle.Value   'Bruttolohn
	oZelle = oTabellenblatt.getCellRangeByName("B13")
	zre4_kug = oZelle.Value   'Lohnzahlungszeitraum, Monat=2
	oZelle = oTabellenblatt.getCellRangeByName("B5")
	ost = oZelle.Value  'Ost
	oZelle = oTabellenblatt.getCellRangeByName("B4")
	lstkl = oZelle.Value  'Kinderfreibetrag
	oZelle = oTabellenblatt.getCellRangeByName("B3")
	stkl = oZelle.Value  'Steuerklasse 1 - 6
 
     zre4 = Int((zre4 * 100 + 1000) / 2000) * 20  'nächster durch 20 ohne Rest teilbare Wert
     zre4_kug = Int((zre4_kug * 100 + 1000) / 2000) * 20  'nächster durch 20 ohne Rest teilbare Wert
     
     If ost = 1 Then                'Tabellengrenze Bruttolohn
       BBGR = 5700
     Else
       BBGR = 6350
     End If
     
     If zre4 &gt; BBGR Then
       zre4 = BBGR
     End If
     If zre4_kug &gt; BBGR Then
       zre4_kug = BBGR
     End If
 
     re4lzz = 12
     If stkl = 3 Then
      kztab = 2
     Else
      kztab = 1
     End If
     If lstkl = 1 Then
       SozP = 0.67
     Else
       SozP = 0.6
     End If
 
     jzre4 = zre4 * re4lzz 'Jahreslohn
     Steuerberechnung (jzre4, kztab, stkl)
     'Abzüge = Steuer + SolZu + Sozialversicherungspauschale
     ABZ = Int(stresult(0) * 100 / re4lzz) / 100 + Int(stresult(1) * 100 / re4lzz) / 100 + Int(MathMin(zre4,6350) * 21) / 100
     
     jzre4 = zre4_kug * re4lzz 'Jahreslohn
     Steuerberechnung (jzre4, kztab, stkl)
     'Abzüge = Steuer + SolZu + Sozialversicherungspauschale
     ABZ_kug = Int(stresult(0) * 100 / re4lzz) / 100 + Int(stresult(1) * 100 / re4lzz) / 100 + Int(MathMin(zre4_kug,6350) * 21) / 100   
 
     result = Int((zre4 - ABZ) * 100 + 0.5) /100     
     oZelle = oTabellenblatt.getCellRangeByName("B10")
     oZelle.Value = result   'pauschaliertes Sollnettoentgelt       
     result = Int((zre4 - ABZ) * SozP * 100 + 0.5) /100    'Ergebnis für Rechner I  
     oZelle = oTabellenblatt.getCellRangeByName("B11")
     oZelle.Value = result   'Leistungssatz Sollentgelt
     result = Int((zre4_kug - ABZ_kug) * 100 + 0.5) /100     
     oZelle = oTabellenblatt.getCellRangeByName("B14")
     oZelle.Value = result   'pauschaliertes Istnettoentgelt
     result = Int((zre4_kug - ABZ_kug) * SozP  * 100 + 0.5) /100
     oZelle = oTabellenblatt.getCellRangeByName("B15")
     oZelle.Value = result    'Leistungssatz Istentgelt
     
   End Function
   
  Function Steuerberechnung(jzre4, kztab, stkl)
  
  mvsp(jzre4, kztab, stkl) 'Abzüge für Lohnsteuer berechnen
      vsps = result
  x = Int((jzre4 - vsps) / kztab)
  ESt (x, stkl)
  st = Int(result) * kztab
  stresult(0) = st
  stsoli = st
  result = MathMin(0.055 * stsoli, (stsoli - 972 * kztab) * 0.2)     ' Soliberechnung
  stresult(1) = Int(MathMax(result, 0) * 100) / 100

 End Function
 
 ' MathMax/MathMin
 
   Public Function MathMax(value1, value2) As Double
   If value1 &gt; value2 Then
    MathMax = value1
   Else
    MathMax = value2
   End If
  End Function
 
  Public Function MathMin(value1, value2) As Double
   If value1 &lt; value2 Then
    MathMin = value1
   Else
    MathMin = value2
   End If
  End Function
  
  
  ' Einkommensteuer 2017 berechnen
 
   Function ESt(x, stkl)
     If stkl &lt; 5 Then
       uptab17(x)
     Else
       mst5_6(x)
     End If
   End Function
 
 
 Function uptab17(x)


  y = (x - 8820) / 10000
  z = (x - 13769) / 10000
  result = 0

   If x &gt; 8820 And x &lt; 13770 Then
      result = (1007.27 * y + 1400) * y
   ElseIf x &gt; 13769 And x &lt; 54058 Then
      result = (223.76 * z + 2397) * z + 939.57
   ElseIf x &gt; 54057 And x &lt; 256304 Then
      result = (0.42 * x - 8475.44)
   ElseIf x &gt; 256303 Then
      result = (0.45 * x - 16164.53)  ' Reichensteuer
   End If

   result = Int(result)
 End Function

  ' Steuer der Steuerklassen 5 und 6 berechnen
 
 
 Function mst5_6(x)
 
      zzx = x
   If zzx &gt; 27029 Then
       zx = 27029
       up5_6(zx)
      Else
       zx = zzx
       up5_6(zx)
      End If
      
     rett = result
     result = MathMax(0, (zzx - 26832) * 0.42)
     rett = rett + result
     
     zx = 10240
     up5_6(zx)
     rett1 = result
     result = MathMax(0, (zzx - 10240) * 0.42)
     rett2 = MathMin(rett, rett1 + result)
     result = rett2
  
 
  End Function
  
  Function up5_6(zx)
 
   x = zx * 1.25
     uptab17 (x)
   st1 = result
   x = zx * 0.75
     uptab17 (x)
   st2 = result
   result = MathMax(Int(zx * 0.14), 2 * (st1 - st2))
   
  End Function
 
 ' Versorgungspauschale und sonstige Pauschalen
 
 Public Function mvsp(jzre4, kztab, stkl) As Double
 
     vhb = 1900
     If stkl = 3 Then
        vhb = 3000
      End If
 
      bemesrv = MathMin(76200, jzre4)
      vsp1 = bemesrv * 6.358 / 100  '2017: von RentenV 34% (x 18.7) berücksichtigt
      vsp2 = MathMin(jzre4 * 0.12, vhb)
      vspn = Int(vsp1 + vsp2 + 0.99)
 
      bemesk = MathMin(52200, jzre4)
      vsp = bemesk * 0.09375
      vsp = Int(vsp + vsp1 + 0.99)
      If vspn &gt; vsp Then
       vsp = vspn
      End If
 
   ' feste Tabellenbeträge ------------------------------------
 
     pausch = Array(0, 1036, 2944, 1036, 1036, 1036, 0)
     ztabfb = pausch(stkl)
     result = vsp + ztabfb
  
  End Function
  
 

Sub Macro1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ukberech201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