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lohnsteuer2013.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9.566cm"/>
    </style:style>
    <style:style style:name="co2" style:family="table-column">
      <style:table-column-properties fo:break-before="auto" style:column-width="2.35cm"/>
    </style:style>
    <style:style style:name="co3" style:family="table-column">
      <style:table-column-properties fo:break-before="auto" style:column-width="0.727cm"/>
    </style:style>
    <style:style style:name="co4" style:family="table-column">
      <style:table-column-properties fo:break-before="auto" style:column-width="0.335cm"/>
    </style:style>
    <style:style style:name="co5" style:family="table-column">
      <style:table-column-properties fo:break-before="auto" style:column-width="10.292cm"/>
    </style:style>
    <style:style style:name="co6" style:family="table-column">
      <style:table-column-properties fo:break-before="auto" style:column-width="2.237cm"/>
    </style:style>
    <style:style style:name="co7" style:family="table-column">
      <style:table-column-properties fo:break-before="auto" style:column-width="2.166cm"/>
    </style:style>
    <style:style style:name="co8" style:family="table-column">
      <style:table-column-properties fo:break-before="auto" style:column-width="2.267cm"/>
    </style:style>
    <style:style style:name="ro1" style:family="table-row">
      <style:table-row-properties style:row-height="0.476cm" fo:break-before="auto" style:use-optimal-row-height="fals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45cm" fo:break-before="auto" style:use-optimal-row-height="false"/>
    </style:style>
    <style:style style:name="ro5" style:family="table-row">
      <style:table-row-properties style:row-height="0.503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automatic"/>
      <style:paragraph-properties fo:margin-left="0cm" style:writing-mode="page"/>
      <style:text-properties fo:color="#339966"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order-bottom="none" style:diagonal-bl-tr="none" style:diagonal-tl-br="none" fo:border-left="none" fo:border-right="0.035cm solid #000000" fo:border-top="non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fo:border-bottom="none" style:diagonal-bl-tr="none" style:diagonal-tl-br="none" fo:border-left="none" fo:border-right="0.035cm solid #000000" fo:border-top="none"/>
    </style:style>
    <style:style style:name="ce4" style:family="table-cell" style:parent-style-name="Default">
      <style:table-cell-properties fo:border-bottom="none" style:diagonal-bl-tr="none" style:diagonal-tl-br="none" fo:border-left="none" fo:border-right="0.035cm solid #000000" fo:border-top="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fo:border-bottom="0.035cm solid #000000" fo:background-color="#d2d2ff" style:diagonal-bl-tr="none" style:diagonal-tl-br="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fo:border-bottom="0.035cm solid #000000" fo:background-color="#e2e1c8" style:diagonal-bl-tr="none" style:diagonal-tl-br="none" fo:border-left="none" fo:border-right="0.035cm solid #000000" fo:border-top="0.035cm solid #000000"/>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table-cell-properties fo:border-bottom="none" fo:background-color="#e2e1c8" style:diagonal-bl-tr="none" style:diagonal-tl-br="none" fo:border-left="none" fo:border-right="0.035cm solid #000000" fo:border-top="non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fo:border-bottom="none" fo:background-color="#e6e6e6" style:diagonal-bl-tr="none" style:diagonal-tl-br="none" fo:border-left="none" fo:border-right="0.035cm solid #000000" fo:border-top="non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table-cell-properties fo:border-bottom="0.002cm solid #000000" fo:background-color="#e6e6e6" style:diagonal-bl-tr="none" style:diagonal-tl-br="none" fo:border-left="none" fo:border-right="0.035cm solid #000000" fo:border-top="non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Default" style:data-style-name="N160">
      <style:table-cell-properties fo:background-color="transparent"/>
      <style:text-properties fo:color="#ff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Default">
      <style:table-cell-properties fo:border-bottom="none" style:diagonal-bl-tr="none" style:diagonal-tl-br="none" fo:border-left="none" fo:border-right="0.035cm solid #000000" fo:border-top="non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fo:border-bottom="0.035cm solid #000000" style:diagonal-bl-tr="none" style:diagonal-tl-br="none" fo:border-left="none" fo:border-right="0.035cm solid #000000" fo:border-top="none"/>
    </style:style>
    <style:style style:name="ce15" style:family="table-cell" style:parent-style-name="Default">
      <style:table-cell-properties fo:border-bottom="none" style:diagonal-bl-tr="none" style:diagonal-tl-br="none" fo:border-left="none" fo:border-right="0.035cm solid #000000" fo:border-top="0.035cm solid #000000"/>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order-bottom="0.035cm solid #000000" style:diagonal-bl-tr="none" style:diagonal-tl-br="none" fo:border-left="none" fo:border-right="none" fo:border-top="none"/>
      <style:text-properties fo:color="#008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 style:family="table-cell" style:parent-style-name="Default">
      <style:table-cell-properties style:glyph-orientation-vertical="0" fo:background-color="#c0c0c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table-cell-properties style:text-align-source="fix" style:repeat-content="false"/>
      <style:paragraph-properties fo:text-align="center" fo:margin-left="0cm"/>
      <style:text-properties fo:color="#800000" style:font-name="Arial" fo:font-size="9pt" fo:font-style="italic" style:font-name-asian="Tahoma" style:font-name-complex="Tahoma"/>
    </style:style>
    <style:style style:name="ce20" style:family="table-cell" style:parent-style-name="Default">
      <style:table-cell-properties style:text-align-source="fix" style:repeat-content="false"/>
      <style:paragraph-properties fo:text-align="center" fo:margin-left="0cm"/>
      <style:text-properties fo:color="#000080" fo:font-size="9pt" fo:font-style="italic" fo:font-weight="normal" style:font-size-asian="9pt" style:font-style-asian="italic" style:font-weight-asian="normal" style:font-size-complex="9pt" style:font-style-complex="italic"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 style:family="table-cell" style:parent-style-name="Default" style:data-style-name="N4">
      <style:table-cell-properties fo:border-bottom="none" style:diagonal-bl-tr="none" style:diagonal-tl-br="none" fo:background-color="transparent" fo:border-left="0.035cm solid #000000" fo:border-right="0.035cm solid #000000" fo:border-top="none"/>
      <style:text-properties fo:color="#339966"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data-style-name="N0">
      <style:table-cell-properties fo:border-bottom="none" style:diagonal-bl-tr="none" style:diagonal-tl-br="none" fo:border-left="0.035cm solid #000000" fo:border-right="0.035cm solid #000000" fo:border-top="none"/>
    </style:style>
    <style:style style:name="ce25" style:family="table-cell" style:parent-style-name="Default" style:data-style-name="N160">
      <style:table-cell-properties fo:border-bottom="none" style:diagonal-bl-tr="none" style:diagonal-tl-br="none" fo:border-left="0.035cm solid #000000" fo:border-right="0.035cm solid #000000" fo:border-top="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159">
      <style:table-cell-properties fo:border-bottom="0.035cm solid #000000" fo:background-color="#d2d2ff" style:diagonal-bl-tr="none" style:diagonal-tl-br="none" fo:border-left="0.035cm solid #000000" fo:border-right="0.035cm solid #000000" fo:border-top="none"/>
    </style:style>
    <style:style style:name="ce27" style:family="table-cell" style:parent-style-name="Default" style:data-style-name="N159">
      <style:table-cell-properties fo:background-color="#e2e1c8"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0">
      <style:table-cell-properties fo:background-color="#e2e1c8" style:diagonal-bl-tr="none" style:diagonal-tl-br="none" fo:border="none"/>
    </style:style>
    <style:style style:name="ce29" style:family="table-cell" style:parent-style-name="Default" style:data-style-name="N4">
      <style:table-cell-properties style:glyph-orientation-vertical="0" fo:border-bottom="none" fo:background-color="#e6e6e6"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style>
    <style:style style:name="ce30" style:family="table-cell" style:parent-style-name="Default" style:data-style-name="N4">
      <style:table-cell-properties style:glyph-orientation-vertical="0" fo:border-bottom="0.002cm solid #000000" fo:background-color="#e6e6e6"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style>
    <style:style style:name="ce31" style:family="table-cell" style:parent-style-name="Default" style:data-style-name="N3">
      <style:table-cell-properties fo:border-bottom="none" style:diagonal-bl-tr="none" style:diagonal-tl-br="none" fo:background-color="transparent" fo:border-left="0.035cm solid #000000" fo:border-right="none" fo:border-top="none"/>
    </style:style>
    <style:style style:name="ce32" style:family="table-cell" style:parent-style-name="Default" style:data-style-name="N4">
      <style:table-cell-properties fo:border-bottom="none" style:diagonal-bl-tr="none" style:diagonal-tl-br="none" fo:border-left="0.035cm solid #000000" fo:border-right="0.035cm solid #000000" fo:border-top="none"/>
    </style:style>
    <style:style style:name="ce33" style:family="table-cell" style:parent-style-name="Default" style:data-style-name="N4">
      <style:table-cell-properties fo:border-bottom="none" style:diagonal-bl-tr="none" style:diagonal-tl-br="none" fo:border-left="0.035cm solid #000000" fo:border-right="0.035cm solid #000000" fo:border-top="0.035cm solid #000000"/>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data-style-name="N4">
      <style:table-cell-properties fo:border-bottom="0.035cm solid #000000" style:diagonal-bl-tr="none" style:diagonal-tl-br="none" fo:border-left="0.035cm solid #000000" fo:border-right="0.035cm solid #000000" fo:border-top="none"/>
      <style:text-properties fo:color="#008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Default">
      <style:table-cell-properties style:diagonal-bl-tr="none" style:diagonal-tl-br="none" fo:background-color="transparent" fo:border="none"/>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data-style-name="N158">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0" style:family="table-cell" style:parent-style-name="Default" style:data-style-name="N158">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glyph-orientation-vertical="0" fo:border-bottom="0.035cm solid #000000" fo:background-color="#d2d2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42" style:family="table-cell" style:parent-style-name="Default">
      <style:table-cell-properties style:glyph-orientation-vertical="0" fo:background-color="#e2e1c8"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3" style:family="table-cell" style:parent-style-name="Default">
      <style:table-cell-properties style:glyph-orientation-vertical="0" fo:border-bottom="none" fo:background-color="#e2e1c8"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45" style:family="table-cell" style:parent-style-name="Default">
      <style:table-cell-properties style:glyph-orientation-vertical="0" fo:background-color="#e6e6e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6"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008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4" style:family="table-cell" style:parent-style-name="Default">
      <style:table-cell-properties style:glyph-orientation-vertical="0" fo:border-bottom="none" fo:background-color="#e2e1c8" style:diagonal-bl-tr="none" style:diagonal-tl-br="none" style:text-align-source="value-type" style:repeat-content="false" fo:wrap-option="wrap" fo:border-left="0.035cm solid #000000" style:direction="ltr" fo:border-right="0.002cm solid #000000" style:rotation-angle="0" style:rotation-align="none" style:shrink-to-fit="false" fo:border-top="none" style:vertical-align="middle"/>
      <style:paragraph-properties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style>
    <style:style style:name="ce56" style:family="table-cell" style:parent-style-name="Default">
      <style:table-cell-properties fo:border-bottom="none" fo:background-color="#ccccff" style:diagonal-bl-tr="none" style:diagonal-tl-br="none" style:text-align-source="fix" style:repeat-content="false" fo:border-left="0.035cm solid #000000" fo:border-right="none" fo:border-top="none"/>
      <style:paragraph-properties fo:text-align="center" fo:margin-left="0cm"/>
    </style:style>
    <style:style style:name="ce57" style:family="table-cell" style:parent-style-name="Default">
      <style:table-cell-properties fo:border-bottom="none" fo:background-color="#ffffff" style:diagonal-bl-tr="none" style:diagonal-tl-br="none" fo:border-left="0.035cm solid #000000" fo:border-right="none" fo:border-top="none"/>
    </style:style>
    <style:style style:name="ce58" style:family="table-cell" style:parent-style-name="Default">
      <style:table-cell-properties fo:border-bottom="none" fo:background-color="#e2e1c8" style:diagonal-bl-tr="none" style:diagonal-tl-br="none" fo:border-left="0.035cm solid #000000" fo:border-right="none" fo:border-top="none"/>
    </style:style>
    <style:style style:name="ce59" style:family="table-cell" style:parent-style-name="Default">
      <style:table-cell-properties fo:border-bottom="none" fo:background-color="#ffff00" style:diagonal-bl-tr="none" style:diagonal-tl-br="none" fo:border-left="0.035cm solid #000000" fo:border-right="none" fo:border-top="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table-cell-properties fo:background-color="#e2e1c8" style:diagonal-bl-tr="none" style:diagonal-tl-br="none" fo:border="none"/>
    </style:style>
    <style:style style:name="ce61" style:family="table-cell" style:parent-style-name="Default">
      <style:table-cell-properties fo:border-bottom="none" fo:background-color="#e2e1c8" style:diagonal-bl-tr="none" style:diagonal-tl-br="none" fo:border-left="0.035cm solid #000000" fo:border-right="none" fo:border-top="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fo:border-left="0.035cm solid #000000" fo:border-right="none" fo:border-top="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 style:family="table-cell" style:parent-style-name="Default">
      <style:table-cell-properties fo:border-bottom="none" fo:border-left="0.002cm solid #000000" fo:border-right="none" fo:border-top="none"/>
    </style:style>
    <style:style style:name="ce64" style:family="table-cell" style:parent-style-name="Default">
      <style:table-cell-properties fo:border-bottom="0.035cm solid #000000" fo:background-color="#ccccff" style:diagonal-bl-tr="none" style:diagonal-tl-br="none" fo:border-left="0.035cm solid #000000" fo:border-right="none" fo:border-top="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Excel_5f_BuiltIn_5f_Hyperlink"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66" style:family="table-cell" style:parent-style-name="Excel_5f_BuiltIn_5f_Hyperlink" style:data-style-name="N0">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67" style:family="table-cell" style:parent-style-name="Default">
      <style:table-cell-properties style:diagonal-bl-tr="none" style:diagonal-tl-br="none" fo:background-color="transparent" fo:border="non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table-cell-properties style:glyph-orientation-vertical="0" fo:background-color="#e2e1c8"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70" style:family="table-cell" style:parent-style-name="Default">
      <style:table-cell-properties fo:border-bottom="none" fo:background-color="#ccccff" style:diagonal-bl-tr="none" style:diagonal-tl-br="none" style:text-align-source="fix" style:repeat-content="false" fo:border-left="none" fo:border-right="0.035cm solid #000000" fo:border-top="none"/>
      <style:paragraph-properties fo:text-align="center" fo:margin-left="0cm"/>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fo:border-bottom="none" fo:background-color="#ffffff" style:diagonal-bl-tr="none" style:diagonal-tl-br="none" style:text-align-source="fix" style:repeat-content="false" fo:border-left="none" fo:border-right="0.035cm solid #000000" fo:border-top="none"/>
      <style:paragraph-properties fo:text-align="start"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fo:border-bottom="none" fo:background-color="#ffffff" style:diagonal-bl-tr="none" style:diagonal-tl-br="none" style:text-align-source="fix" style:repeat-content="false" fo:wrap-option="wrap" fo:border-left="none" fo:border-right="0.035cm solid #000000" fo:border-top="none" style:vertical-align="middle"/>
      <style:paragraph-properties fo:text-align="start" fo:margin-left="0cm"/>
      <style:text-properties fo:color="#000000"/>
    </style:style>
    <style:style style:name="ce73" style:family="table-cell" style:parent-style-name="Default">
      <style:table-cell-properties fo:border-bottom="none" fo:background-color="#ffffff" style:diagonal-bl-tr="none" style:diagonal-tl-br="none" style:text-align-source="fix" style:repeat-content="false" fo:wrap-option="wrap" fo:border-left="none" fo:border-right="0.035cm solid #000000" fo:border-top="none" style:vertical-align="middle"/>
      <style:paragraph-properties fo:text-align="start" fo:margin-left="0cm"/>
    </style:style>
    <style:style style:name="ce74" style:family="table-cell" style:parent-style-name="Default">
      <style:table-cell-properties fo:border-bottom="none" fo:background-color="#ffffff" style:diagonal-bl-tr="none" style:diagonal-tl-br="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table-cell-properties fo:border-bottom="none" fo:background-color="#e2e1c8" style:diagonal-bl-tr="none" style:diagonal-tl-br="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6" style:family="table-cell" style:parent-style-name="Default">
      <style:table-cell-properties fo:border-bottom="none" fo:background-color="#ffff00" style:diagonal-bl-tr="none" style:diagonal-tl-br="none" fo:border-left="none" fo:border-right="0.035cm solid #000000" fo:border-top="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table-cell-properties fo:border-bottom="none" fo:background-color="#e2e1c8" style:diagonal-bl-tr="none" style:diagonal-tl-br="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table-cell-properties fo:border-bottom="none" fo:background-color="#e2e1c8" style:diagonal-bl-tr="none" style:diagonal-tl-br="none" fo:border-left="none" fo:border-right="0.035cm solid #000000" fo:border-top="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table-cell-properties fo:border-bottom="none" fo:background-color="#e2e1c8" style:diagonal-bl-tr="none" style:diagonal-tl-br="none" fo:border-left="none" fo:border-right="0.035cm solid #000000" fo:border-top="none"/>
    </style:style>
    <style:style style:name="ce80" style:family="table-cell" style:parent-style-name="Default">
      <style:table-cell-properties fo:border-bottom="none" fo:border-left="none" fo:border-right="0.002cm solid #000000" fo:border-top="none"/>
    </style:style>
    <style:style style:name="ce81" style:family="table-cell" style:parent-style-name="Default">
      <style:table-cell-properties fo:border-bottom="none" fo:background-color="#ffffff" style:diagonal-bl-tr="none" style:diagonal-tl-br="none" fo:border-left="none" fo:border-right="0.002cm solid #000000" fo:border-top="none"/>
    </style:style>
    <style:style style:name="ce82" style:family="table-cell" style:parent-style-name="Default">
      <style:table-cell-properties fo:border-bottom="none" fo:background-color="#ffffff" style:diagonal-bl-tr="none" style:diagonal-tl-br="none" fo:border-left="none" fo:border-right="0.035cm solid #000000" fo:border-top="none"/>
    </style:style>
    <style:style style:name="ce8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5" style:family="table-cell" style:parent-style-name="Default">
      <style:table-cell-properties fo:border-bottom="none" fo:background-color="#ffffff" style:diagonal-bl-tr="none" style:diagonal-tl-br="none" fo:border-left="none" fo:border-right="0.035cm solid #000000" fo:border-top="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table-cell-properties style:glyph-orientation-vertical="0" fo:border-bottom="0.035cm solid #000000" fo:background-color="#cccc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table-cell-properties style:glyph-orientation-vertical="0" fo:background-color="#c0c0c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table-cell-properties fo:border-bottom="none" style:diagonal-bl-tr="none" style:diagonal-tl-br="none" fo:background-color="transparent" fo:border-left="0.035cm solid #000000" fo:border-right="none" fo:border-top="none"/>
    </style:style>
    <style:style style:name="ce92" style:family="table-cell" style:parent-style-name="Default">
      <style:table-cell-properties fo:background-color="transparent"/>
    </style:style>
    <style:style style:name="ce93" style:family="table-cell" style:parent-style-name="Default" style:data-style-name="N0">
      <style:table-cell-properties fo:background-color="transparent"/>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 style:family="table-cell" style:parent-style-name="Default">
      <style:table-cell-properties fo:background-color="transparent"/>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style>
    <style:style style:name="ce96" style:family="table-cell" style:parent-style-name="Default">
      <style:table-cell-properties style:diagonal-bl-tr="none" style:diagonal-tl-br="none" fo:border="none"/>
    </style:style>
    <style:style style:name="ce97" style:family="table-cell" style:parent-style-name="Default">
      <style:table-cell-properties fo:background-color="#ffffff"/>
    </style:style>
    <style:style style:name="gr1" style:family="graphic">
      <style:graphic-properties draw:stroke="solid" svg:stroke-width="0.026cm" svg:stroke-color="#000000" draw:marker-start="Linienende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Arial" fo:font-size="10pt" fo:language="de" fo:country="DE"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style:font-name="Arial"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1" fo:font-size="8pt" fo:language="de" fo:country="DE"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Arial1"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fo:color="#ff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6" style:family="text">
      <style:text-properties fo:color="#0000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7"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9"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0" style:family="text">
      <style:text-properties fo:color="#9933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1" style:family="text">
      <style:text-properties fo:color="#9933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2"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3" style:family="text">
      <style:text-properties fo:color="#993300"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4" style:family="text">
      <style:text-properties fo:font-size="11pt" style:font-size-asian="11pt" style:font-size-complex="11pt"/>
    </style:style>
    <style:style style:name="T15" style:family="text">
      <style:text-properties fo:color="#c5000b" fo:font-size="11pt" style:font-size-asian="11pt" style:font-size-complex="11pt"/>
    </style:style>
    <style:style style:name="T16" style:family="text">
      <style:text-properties fo:color="#0000ff" style:text-outline="false" style:text-line-through-style="none" style:font-name="Arial1" fo:font-size="10pt" fo:language="de" fo:country="DE"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17" style:family="text">
      <style:text-properties style:text-underline-style="solid" style:text-underline-width="auto" style:text-underline-color="font-color"/>
    </style:style>
    <style:style style:name="T18" style:family="text">
      <style:text-properties fo:font-weight="normal" style:font-weight-asian="normal" style:font-weight-complex="normal"/>
    </style:style>
    <style:style style:name="T19"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T20"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ontent-validations>
        <table:content-validation table:name="val1" table:condition="of:cell-content-is-in-list(&quot;1&quot;;&quot;2&quot;;&quot;3&quot;;&quot;4&quot;)" table:allow-empty-cell="true" table:display-list="unsorted" table:base-cell-address="'Gehaltsrechner 2014'.B3">
          <table:error-message table:message-type="stop" table:display="true"/>
        </table:content-validation>
        <table:content-validation table:name="val2" table:condition="of:cell-content-is-in-list(&quot;1&quot;;&quot;2&quot;;&quot;3&quot;;&quot;4&quot;;&quot;5&quot;;&quot;6&quot;)" table:allow-empty-cell="true" table:display-list="unsorted" table:base-cell-address="'Gehaltsrechner 2014'.B4">
          <table:error-message table:message-type="stop" table:display="true"/>
        </table:content-validation>
        <table:content-validation table:name="val3" table:condition="of:cell-content-is-decimal-number() and cell-content-is-between(0.1,1)" table:allow-empty-cell="true" table:base-cell-address="'Gehaltsrechner 2014'.B5">
          <table:error-message table:message-type="stop" table:display="true"/>
        </table:content-validation>
        <table:content-validation table:name="val4" table:condition="of:cell-content-is-in-list(&quot;0&quot;;&quot;1&quot;)" table:allow-empty-cell="true" table:display-list="unsorted" table:base-cell-address="'Gehaltsrechner 2014'.B6">
          <table:error-message table:message-type="stop" table:display="true"/>
        </table:content-validation>
        <table:content-validation table:name="val5" table:condition="of:cell-content-is-in-list(&quot;0&quot;;&quot;0,5&quot;;&quot;1&quot;;&quot;1,5&quot;;&quot;2&quot;;&quot;2,5&quot;;&quot;3&quot;;&quot;3,5&quot;;&quot;4&quot;;&quot;4,5&quot;;&quot;5&quot;;&quot;5,5&quot;;&quot;6&quot;)" table:allow-empty-cell="true" table:display-list="unsorted" table:base-cell-address="'Gehaltsrechner 2014'.B7">
          <table:error-message table:message-type="stop" table:display="true"/>
        </table:content-validation>
        <table:content-validation table:name="val6" table:condition="of:cell-content-is-in-list(&quot;0&quot;;&quot;8&quot;;&quot;9&quot;)" table:allow-empty-cell="true" table:display-list="unsorted" table:base-cell-address="'Gehaltsrechner 2014'.B8">
          <table:error-message table:message-type="stop" table:display="true"/>
        </table:content-validation>
        <table:content-validation table:name="val7" table:condition="of:cell-content-is-in-list(&quot;0&quot;;&quot;1&quot;;&quot;2&quot;;&quot;3&quot;;&quot;4&quot;;&quot;5&quot;;&quot;6&quot;;&quot;7&quot;;&quot;8&quot;)" table:allow-empty-cell="true" table:display-list="unsorted" table:base-cell-address="'Gehaltsrechner 2014'.B15">
          <table:error-message table:message-type="stop" table:display="true"/>
        </table:content-validation>
      </table:content-validations>
      <table:table table:name="Gehaltsrechner 2014"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ce92"/>
        <table:table-column table:style-name="co6" table:number-columns-repeated="4" table:default-cell-style-name="ce97"/>
        <table:table-column table:style-name="co7" table:number-columns-repeated="245" table:default-cell-style-name="Default"/>
        <table:table-row table:style-name="ro1">
          <table:table-cell table:style-name="ce1"/>
          <table:table-cell table:style-name="ce22"/>
          <table:table-cell table:style-name="ce38"/>
          <table:table-cell table:style-name="ce54" office:value-type="string" table:number-columns-spanned="2" table:number-rows-spanned="2">
            <text:p><text:span text:style-name="T14"><text:s text:c="2"/></text:span><text:span text:style-name="T14">Makro Lohnsteuerberechnung 2014 für </text:span><text:span text:style-name="T15">OpenOffice</text:span><text:span text:style-name="T14"> </text:span><text:s text:c="2"/></text:p>
          </table:table-cell>
          <table:covered-table-cell table:style-name="ce68"/>
          <table:table-cell table:style-name="ce91"/>
          <table:table-cell table:style-name="ce36" table:number-columns-repeated="5"/>
          <table:table-cell table:number-columns-repeated="245"/>
        </table:table-row>
        <table:table-row table:style-name="ro2">
          <table:table-cell table:style-name="ce2" office:value-type="string">
            <text:p>Bruttolohn</text:p>
          </table:table-cell>
          <table:table-cell table:style-name="ce23" office:value-type="float" office:value="2000">
            <text:p>2.000,00</text:p>
          </table:table-cell>
          <table:table-cell table:style-name="ce38" office:value-type="string">
            <text:p>€</text:p>
          </table:table-cell>
          <table:covered-table-cell table:style-name="ce55"/>
          <table:covered-table-cell table:style-name="ce69"/>
          <table:table-cell table:number-columns-repeated="2"/>
          <table:table-cell table:style-name="ce92" table:number-columns-repeated="4"/>
          <table:table-cell table:number-columns-repeated="245"/>
        </table:table-row>
        <table:table-row table:style-name="ro3">
          <table:table-cell table:style-name="ce3" office:value-type="string">
            <text:p>im Jahr=1, Monat=2, Woche=3, Tag=4</text:p>
          </table:table-cell>
          <table:table-cell table:style-name="ce24" table:content-validation-name="val1" office:value-type="float" office:value="2">
            <text:p>2</text:p>
          </table:table-cell>
          <table:table-cell table:style-name="ce38"/>
          <table:table-cell table:style-name="ce56"/>
          <table:table-cell table:style-name="ce70" office:value-type="string">
            <text:p>Makroaktivierung mit Funktionsaufrufen</text:p>
          </table:table-cell>
          <table:table-cell table:number-columns-repeated="2"/>
          <table:table-cell table:style-name="Default" table:number-columns-repeated="4"/>
          <table:table-cell table:number-columns-repeated="245"/>
        </table:table-row>
        <table:table-row table:style-name="ro4">
          <table:table-cell table:style-name="ce3" office:value-type="string">
            <text:p>Steuerklasse 1 - 6</text:p>
          </table:table-cell>
          <table:table-cell table:style-name="ce24" table:content-validation-name="val2" office:value-type="float" office:value="1">
            <text:p>1</text:p>
          </table:table-cell>
          <table:table-cell table:style-name="ce39"/>
          <table:table-cell table:style-name="ce57"/>
          <table:table-cell table:style-name="ce71"/>
          <table:table-cell table:number-columns-repeated="2"/>
          <table:table-cell table:style-name="Default" table:number-columns-repeated="4"/>
          <table:table-cell table:number-columns-repeated="245"/>
        </table:table-row>
        <table:table-row table:style-name="ro4">
          <table:table-cell table:style-name="ce4" office:value-type="string">
            <text:p>vom FA mitgeteilter Ehegattenfaktor (<text:span text:style-name="T5">nur bei StKl IV</text:span><text:span text:style-name="T6">)</text:span></text:p>
          </table:table-cell>
          <table:table-cell table:style-name="ce25" table:content-validation-name="val3" office:value-type="float" office:value="0.9">
            <text:p>0,900</text:p>
          </table:table-cell>
          <table:table-cell table:style-name="ce40"/>
          <table:table-cell table:style-name="ce57"/>
          <table:table-cell table:style-name="ce71" office:value-type="string">
            <text:p>Das Makro ist FreeWare. Zum Aufrufen <text:s/>Alt + F11 drücken.</text:p>
          </table:table-cell>
          <table:table-cell table:number-columns-repeated="2"/>
          <table:table-cell table:style-name="Default" table:number-columns-repeated="4"/>
          <table:table-cell table:number-columns-repeated="245"/>
        </table:table-row>
        <table:table-row table:style-name="ro2">
          <table:table-cell table:style-name="ce3" office:value-type="string">
            <text:p>allgemeine(=0) oder besondere (=1) Lsttabelle</text:p>
          </table:table-cell>
          <table:table-cell table:style-name="ce24" table:content-validation-name="val4" office:value-type="float" office:value="0">
            <text:p>0</text:p>
          </table:table-cell>
          <table:table-cell table:style-name="ce38"/>
          <table:table-cell table:style-name="ce57"/>
          <table:table-cell table:style-name="ce72" office:value-type="string">
            <text:p>Aktivierung des Makro erfolgt mit Funktionsaufrufen mit Über-</text:p>
          </table:table-cell>
          <table:table-cell table:number-columns-repeated="2"/>
          <table:table-cell table:style-name="Default" table:number-columns-repeated="4"/>
          <table:table-cell table:number-columns-repeated="245"/>
        </table:table-row>
        <table:table-row table:style-name="ro2">
          <table:table-cell table:style-name="ce3" office:value-type="string">
            <text:p>Kinderfreibetrag (0, <text:span text:style-name="T7">0.5</text:span><text:span text:style-name="T8">, 1, </text:span><text:span text:style-name="T7">1.5, </text:span><text:span text:style-name="T9">2.0</text:span><text:span text:style-name="T7">, 2.5</text:span><text:span text:style-name="T8"> usw)</text:span></text:p>
          </table:table-cell>
          <table:table-cell table:style-name="ce24" table:content-validation-name="val5" office:value-type="float" office:value="0">
            <text:p>0</text:p>
          </table:table-cell>
          <table:table-cell table:style-name="ce38"/>
          <table:table-cell table:style-name="ce57"/>
          <table:table-cell table:style-name="ce73" office:value-type="string">
            <text:p>gabe jeweils aller Parameter in den Zellen B21-B27.</text:p>
          </table:table-cell>
          <table:table-cell table:number-columns-repeated="2"/>
          <table:table-cell table:style-name="Default" table:number-columns-repeated="4"/>
          <table:table-cell table:number-columns-repeated="245"/>
        </table:table-row>
        <table:table-row table:style-name="ro3">
          <table:table-cell table:style-name="ce3" office:value-type="string">
            <office:annotation draw:style-name="gr1" draw:text-style-name="P1" svg:width="3.859cm" svg:height="1.673cm" svg:x="4.604cm" svg:y="2.099cm" draw:caption-point-x="4.915cm" draw:caption-point-y="1.147cm">
              <dc:creator>FaPa</dc:creator>
              <dc:date>2010-01-30T00:00:00</dc:date>
              <text:p text:style-name="P1"><text:span text:style-name="T1">Kirchensteuersatz:</text:span><text:span text:style-name="T2"> in Baden-Württemberg und Bayern 8%, sonst 9%</text:span></text:p>
              <text:p text:style-name="P1"><text:span text:style-name="T3"/></text:p>
            </office:annotation>
            <text:p>Kirchensteuer (0=keine, 8=8%, 9=9%)</text:p>
          </table:table-cell>
          <table:table-cell table:style-name="ce24" table:content-validation-name="val6" office:value-type="float" office:value="9">
            <text:p>9</text:p>
          </table:table-cell>
          <table:table-cell table:style-name="ce38" office:value-type="string">
            <text:p>%</text:p>
          </table:table-cell>
          <table:table-cell table:style-name="ce57"/>
          <table:table-cell table:style-name="ce74"/>
          <table:table-cell table:number-columns-repeated="2"/>
          <table:table-cell table:style-name="Default" table:number-columns-repeated="4"/>
          <table:table-cell table:number-columns-repeated="245"/>
        </table:table-row>
        <table:table-row table:style-name="ro2">
          <table:table-cell table:style-name="ce5" office:value-type="string">
            <office:annotation draw:style-name="gr1" draw:text-style-name="P1" svg:width="7.298cm" svg:height="4.05cm" svg:x="1.997cm" svg:y="2.557cm" draw:caption-point-x="7.522cm" draw:caption-point-y="1.14cm">
              <dc:creator>FaPa</dc:creator>
              <dc:date>2010-01-30T00:00:00</dc:date>
              <text:p text:style-name="P1"><text:span text:style-name="T2">Hier den Krankenversicherungsbeitragssatz </text:span></text:p>
              <text:p text:style-name="P1"><text:span text:style-name="T2">eintragen bzw. die Prämie der privaten Krankenversicherung. Wird zur Berechnung der Sozialversicherungsabgaben benötigt und zur Berechnung des Arbeitgeberzuschusses.</text:span></text:p>
              <text:p text:style-name="P1"><text:span text:style-name="T2">Freiwillig Versicherte: Bei (gesetzlichem) Arbeitgeberzuschuss Einstellung wie bei gesetzlich Krankenversicherten; ohne Arbeitgeberzuschuss Einstellung wie bei privat Versicherten.</text:span></text:p>
            </office:annotation>
            <text:p>Krankenversicherung<text:span text:style-name="T8"> % bzw. </text:span><text:span text:style-name="T10">PKV(incl.PflegeV) in € </text:span></text:p>
          </table:table-cell>
          <table:table-cell table:style-name="ce26" office:value-type="float" office:value="15.5">
            <text:p>15,5</text:p>
          </table:table-cell>
          <table:table-cell table:style-name="ce41" office:value-type="string">
            <text:p>%/€</text:p>
          </table:table-cell>
          <table:table-cell table:style-name="ce58"/>
          <table:table-cell table:style-name="ce75" office:value-type="string">
            <text:p>Krankenversicherung:<text:span text:style-name="T9"> Beitragssatz 15,5%, reduziert 14,9%</text:span></text:p>
          </table:table-cell>
          <table:table-cell table:number-columns-repeated="2"/>
          <table:table-cell table:style-name="Default" table:number-columns-repeated="4"/>
          <table:table-cell table:number-columns-repeated="245"/>
        </table:table-row>
        <table:table-row table:style-name="ro2">
          <table:table-cell table:style-name="ce6" office:value-type="string">
            <office:annotation draw:style-name="gr1" draw:text-style-name="P1" svg:width="5.743cm" svg:height="2.556cm" svg:x="2.858cm" svg:y="3.198cm" draw:caption-point-x="6.661cm" draw:caption-point-y="0.97cm">
              <dc:creator>FaPa</dc:creator>
              <dc:date>2010-01-30T00:00:00</dc:date>
              <text:p text:style-name="P1"><text:span text:style-name="T2">Der</text:span><text:span text:style-name="T1"> Basistarif</text:span><text:span text:style-name="T2"> ist bei</text:span><text:span text:style-name="T1"> privat Versicherten</text:span><text:span text:style-name="T2"> zur Berechnung der Vorsorgepauschale notwendig. Davon wird dann ein erniedrigter (0,67% +PV-Anteil) <text:s/>Arbeitgeberzuschuss abgezogen.</text:span></text:p>
              <text:p text:style-name="P1"><text:span text:style-name="T3"/></text:p>
            </office:annotation>
            <text:p>PKV Basisprämie <text:span text:style-name="T11">(incl. Pflegeversicherung)</text:span><text:span text:style-name="T12"> im Monat</text:span></text:p>
          </table:table-cell>
          <table:table-cell table:style-name="ce27" office:value-type="float" office:value="0">
            <text:p>0,0</text:p>
          </table:table-cell>
          <table:table-cell table:style-name="ce42" office:value-type="string">
            <text:p>€</text:p>
          </table:table-cell>
          <table:table-cell table:style-name="ce59"/>
          <table:table-cell table:style-name="ce76" office:value-type="string">
            <text:p>Beitragssatz <text:span text:style-name="T17">incl.</text:span><text:span text:style-name="T6"> 0,9% Arbeitnehmersonderbeitrag eingeben!</text:span></text:p>
          </table:table-cell>
          <table:table-cell table:number-columns-repeated="2"/>
          <table:table-cell table:style-name="Default" table:number-columns-repeated="4"/>
          <table:table-cell table:number-columns-repeated="245"/>
        </table:table-row>
        <table:table-row table:style-name="ro2">
          <table:table-cell table:style-name="ce7" office:value-type="string">
            <text:p>Arbeitgeberzuschuss nein=0, ja=1</text:p>
          </table:table-cell>
          <table:table-cell table:style-name="ce28" table:content-validation-name="val4" office:value-type="float" office:value="0">
            <text:p>0</text:p>
          </table:table-cell>
          <table:table-cell table:style-name="ce43"/>
          <table:table-cell table:style-name="ce58"/>
          <table:table-cell table:style-name="ce75" office:value-type="string">
            <text:p>private KrankenV: Werte über 20 werden als Prämie<text:span text:style-name="T18"> (in €) </text:span></text:p>
          </table:table-cell>
          <table:table-cell table:number-columns-repeated="2"/>
          <table:table-cell table:style-name="Default" table:number-columns-repeated="4"/>
          <table:table-cell table:number-columns-repeated="245"/>
        </table:table-row>
        <table:table-row table:style-name="ro3">
          <table:table-cell table:style-name="ce3" office:value-type="string">
            <text:p>kinderlos u. über 23jährig (PflegeV) <text:s/>nein=0 ja=1</text:p>
          </table:table-cell>
          <table:table-cell table:style-name="ce24" table:content-validation-name="val4" office:value-type="float" office:value="1">
            <text:p>1</text:p>
          </table:table-cell>
          <table:table-cell table:style-name="ce38"/>
          <table:table-cell table:style-name="ce58"/>
          <table:table-cell table:style-name="ce77" office:value-type="string">
            <text:p>zur privaten <text:s/>Krankenversicherung (incl. PflegeV) übernommen.</text:p>
          </table:table-cell>
          <table:table-cell table:number-columns-repeated="2"/>
          <table:table-cell table:style-name="Default" table:number-columns-repeated="4"/>
          <table:table-cell table:number-columns-repeated="245"/>
        </table:table-row>
        <table:table-row table:style-name="ro3">
          <table:table-cell table:style-name="ce3" office:value-type="string">
            <text:p>Arbeitsstelle in Ostdeutschland nein=0 ja=1</text:p>
          </table:table-cell>
          <table:table-cell table:style-name="ce24" table:content-validation-name="val4" office:value-type="float" office:value="0">
            <text:p>0</text:p>
          </table:table-cell>
          <table:table-cell table:style-name="ce44"/>
          <table:table-cell table:style-name="ce60"/>
          <table:table-cell table:style-name="ce78" office:value-type="string">
            <text:p>Dazu Basisprämie der PKV angeben (incl. PflegeV) und ob ein</text:p>
          </table:table-cell>
          <table:table-cell table:style-name="ce93" table:formula="of:=TRUE()" office:value-type="boolean" office:boolean-value="true">
            <text:p>WAHR</text:p>
          </table:table-cell>
          <table:table-cell/>
          <table:table-cell table:style-name="Default" table:number-columns-repeated="4"/>
          <table:table-cell table:number-columns-repeated="245"/>
        </table:table-row>
        <table:table-row table:style-name="ro3">
          <table:table-cell table:style-name="ce3" office:value-type="string">
            <text:p>Arbeitsstelle in Sachsen nein=0 ja=1</text:p>
          </table:table-cell>
          <table:table-cell table:style-name="ce24" table:content-validation-name="val4" office:value-type="float" office:value="0">
            <text:p>0</text:p>
          </table:table-cell>
          <table:table-cell table:style-name="ce38"/>
          <table:table-cell table:style-name="ce61"/>
          <table:table-cell table:style-name="ce78" office:value-type="string">
            <text:p>Arbeitgeberzuschuss zu berücksichtigen/abzuziehen ist.</text:p>
          </table:table-cell>
          <table:table-cell table:number-columns-repeated="2"/>
          <table:table-cell table:style-name="Default" table:number-columns-repeated="4"/>
          <table:table-cell table:number-columns-repeated="245"/>
        </table:table-row>
        <table:table-row table:style-name="ro1">
          <table:table-cell table:style-name="ce8" office:value-type="string">
            <office:annotation draw:style-name="gr1" draw:text-style-name="P1" svg:width="3.828cm" svg:height="2.753cm" svg:x="4.965cm" svg:y="6.286cm" draw:caption-point-x="4.554cm" draw:caption-point-y="0.179cm">
              <dc:creator>wp</dc:creator>
              <dc:date>2011-11-08T00:00:00</dc:date>
              <text:p text:style-name="P1"><text:span text:style-name="T2">geboren vor 1941=1, 1941=2, 1942=3, 1943=4, 1944=5, 1945=6, 1946=7, <text:s/>1947=8, <text:s/></text:span></text:p>
              <text:p text:style-name="P1"><text:span text:style-name="T2">nach 1947= 0eingeben</text:span></text:p>
              <text:p text:style-name="P1"><text:span text:style-name="T2"/></text:p>
            </office:annotation>
            <text:p>Altersentlastungsbetrag (Angabe s. Kommentar)</text:p>
          </table:table-cell>
          <table:table-cell table:style-name="ce24" table:content-validation-name="val7" office:value-type="float" office:value="0">
            <text:p>0</text:p>
          </table:table-cell>
          <table:table-cell table:style-name="ce38"/>
          <table:table-cell table:style-name="ce61"/>
          <table:table-cell table:style-name="ce79" office:value-type="string">
            <text:p>Basisprämie eines freiwillig bei der GKV-Versicherten: </text:p>
          </table:table-cell>
          <table:table-cell table:number-columns-repeated="2"/>
          <table:table-cell table:style-name="Default" table:number-columns-repeated="4"/>
          <table:table-cell table:number-columns-repeated="245"/>
        </table:table-row>
        <table:table-row table:style-name="ro2">
          <table:table-cell table:style-name="ce9" office:value-type="string">
            <text:p>400-800 <text:span text:style-name="T9">(pro Monat) </text:span><text:span text:style-name="T7">Euro-Job</text:span><text:span text:style-name="T8"> nein=0, ja=1</text:span></text:p>
          </table:table-cell>
          <table:table-cell table:style-name="ce24" table:content-validation-name="val4" office:value-type="float" office:value="0">
            <text:p>0</text:p>
          </table:table-cell>
          <table:table-cell table:style-name="ce38"/>
          <table:table-cell table:style-name="ce61"/>
          <table:table-cell table:style-name="ce77" office:value-type="string">
            <text:p>(3.937,50 x14,9%) = 586,69 € + PV (x 2,05%) = 80,72 €/Monat</text:p>
          </table:table-cell>
          <table:table-cell table:number-columns-repeated="2"/>
          <table:table-cell table:style-name="Default" table:number-columns-repeated="4"/>
          <table:table-cell table:number-columns-repeated="245"/>
        </table:table-row>
        <table:table-row table:style-name="ro2">
          <table:table-cell table:style-name="ce10" office:value-type="string">
            <office:annotation draw:style-name="gr1" draw:text-style-name="P1" svg:width="2.998cm" svg:height="1.357cm" svg:x="5.908cm" svg:y="6.94cm" draw:caption-point-x="3.611cm" draw:caption-point-y="0.47cm">
              <dc:creator>FaPa</dc:creator>
              <dc:date>2010-01-30T00:00:00</dc:date>
              <text:p text:style-name="P1"><text:span text:style-name="T2">Hinzurechnungs-betrag mit Minus (-) eingeben</text:span></text:p>
              <text:p text:style-name="P1"><text:span text:style-name="T4"/></text:p>
            </office:annotation>
            <text:p>(Jahres)lohnsteuerfrei-/hinzurechnungsbetrag<text:span text:style-name="T10"> </text:span><text:span text:style-name="T13">aus Lst-Karte</text:span></text:p>
          </table:table-cell>
          <table:table-cell table:style-name="ce29" office:value-type="float" office:value="0">
            <text:p>0,00</text:p>
          </table:table-cell>
          <table:table-cell table:style-name="ce45" office:value-type="string">
            <text:p>€</text:p>
          </table:table-cell>
          <table:table-cell table:style-name="ce62"/>
          <table:table-cell table:style-name="ce80"/>
          <table:table-cell table:number-columns-repeated="2"/>
          <table:table-cell table:style-name="Default" table:number-columns-repeated="4"/>
          <table:table-cell table:number-columns-repeated="245"/>
        </table:table-row>
        <table:table-row table:style-name="ro3">
          <table:table-cell table:style-name="ce10" office:value-type="string">
            <text:p>sonstige Bezüge, Einmalzahlung</text:p>
          </table:table-cell>
          <table:table-cell table:style-name="ce29" office:value-type="float" office:value="0">
            <text:p>0,00</text:p>
          </table:table-cell>
          <table:table-cell table:style-name="ce46" office:value-type="string">
            <text:p>€</text:p>
          </table:table-cell>
          <table:table-cell table:style-name="ce63"/>
          <table:table-cell table:style-name="ce80"/>
          <table:table-cell table:number-columns-repeated="2"/>
          <table:table-cell table:style-name="Default" table:number-columns-repeated="4"/>
          <table:table-cell table:number-columns-repeated="245"/>
        </table:table-row>
        <table:table-row table:style-name="ro3">
          <table:table-cell table:style-name="ce11" office:value-type="string">
            <text:p>Summe früherer Einmalzahlungen in 2014</text:p>
          </table:table-cell>
          <table:table-cell table:style-name="ce30" office:value-type="float" office:value="0">
            <text:p>0,00</text:p>
          </table:table-cell>
          <table:table-cell table:style-name="ce47" office:value-type="string">
            <text:p>€</text:p>
          </table:table-cell>
          <table:table-cell/>
          <table:table-cell table:style-name="ce81"/>
          <table:table-cell table:style-name="ce94"/>
          <table:table-cell/>
          <table:table-cell table:style-name="Default" table:number-columns-repeated="4"/>
          <table:table-cell table:number-columns-repeated="245"/>
        </table:table-row>
        <table:table-row table:style-name="ro3">
          <table:table-cell table:style-name="ce12" table:formula="of:=IF(AND(AND([.B5]&gt;0;[.B5]&lt;1);[.B4]=4);&quot;Ehegattenfaktor von &quot;&amp;[.B5]&amp;&quot; % berücksichtigt&quot;;&quot;&quot;)">
            <text:p/>
          </table:table-cell>
          <table:table-cell table:style-name="ce31"/>
          <table:table-cell table:style-name="ce48"/>
          <table:table-cell/>
          <table:table-cell table:style-name="ce80"/>
          <table:table-cell table:style-name="ce94"/>
          <table:table-cell/>
          <table:table-cell table:style-name="Default" table:number-columns-repeated="4"/>
          <table:table-cell table:number-columns-repeated="245"/>
        </table:table-row>
        <table:table-row table:style-name="ro3">
          <table:table-cell table:style-name="ce4" office:value-type="string">
            <text:p>Lohnsteuer</text:p>
          </table:table-cell>
          <table:table-cell table:style-name="ce32" table:formula="of:=LST([.B2];[.B3];[.B4];[.B6];[.B7];[.B8];[.B9];[.B10];[.B11];[.B12];[.B13];[.B14];[.B15];[.B17];[.B18];[.B19];[.B16];[.B5];0)" office:value-type="float" office:value="208.08">
            <text:p>208,08</text:p>
          </table:table-cell>
          <table:table-cell table:style-name="ce38" office:value-type="string">
            <text:p>€</text:p>
          </table:table-cell>
          <table:table-cell table:style-name="ce62"/>
          <table:table-cell table:style-name="ce82"/>
          <table:table-cell table:number-columns-repeated="2"/>
          <table:table-cell table:style-name="Default" table:number-columns-repeated="4"/>
          <table:table-cell table:number-columns-repeated="245"/>
        </table:table-row>
        <table:table-row table:style-name="ro2">
          <table:table-cell table:style-name="ce4" office:value-type="string">
            <text:p>Solidaritätszuschlag</text:p>
          </table:table-cell>
          <table:table-cell table:style-name="ce32" table:formula="of:=LST([.B2];[.B3];[.B4];[.B6];[.B7];[.B8];[.B9];[.B10];[.B11];[.B12];[.B13];[.B14];[.B15];[.B17];[.B18];[.B19];[.B16];[.B5];1)" office:value-type="float" office:value="11.44">
            <text:p>11,44</text:p>
          </table:table-cell>
          <table:table-cell table:style-name="ce38" office:value-type="string">
            <text:p>€</text:p>
          </table:table-cell>
          <table:table-cell table:style-name="ce62"/>
          <table:table-cell table:style-name="ce82" office:value-type="string">
            <text:p>Zum <text:span text:style-name="T7">Berechnen</text:span><text:span text:style-name="T8"> gewünschte Werte (</text:span><text:span text:style-name="T19">nur mit Komma!</text:span><text:span text:style-name="T8">) einge-</text:span></text:p>
          </table:table-cell>
          <table:table-cell table:number-columns-repeated="2"/>
          <table:table-cell table:style-name="Default" table:number-columns-repeated="4"/>
          <table:table-cell table:number-columns-repeated="245"/>
        </table:table-row>
        <table:table-row table:style-name="ro2">
          <table:table-cell table:style-name="ce4" office:value-type="string">
            <text:p>Kirchensteuer</text:p>
          </table:table-cell>
          <table:table-cell table:style-name="ce32" table:formula="of:=LST([.B2];[.B3];[.B4];[.B6];[.B7];[.B8];[.B9];[.B10];[.B11];[.B12];[.B13];[.B14];[.B15];[.B17];[.B18];[.B19];[.B16];[.B5];2)" office:value-type="float" office:value="18.72">
            <text:p>18,72</text:p>
          </table:table-cell>
          <table:table-cell table:style-name="ce38" office:value-type="string">
            <text:p>€</text:p>
          </table:table-cell>
          <table:table-cell table:style-name="ce62"/>
          <table:table-cell table:style-name="ce74" office:value-type="string">
            <text:p>ben und Eingabe<text:span text:style-name="T20"> mit "ENTER"-Taste abschließen.</text:span></text:p>
          </table:table-cell>
          <table:table-cell table:number-columns-repeated="2"/>
          <table:table-cell table:style-name="Default" table:number-columns-repeated="4"/>
          <table:table-cell table:number-columns-repeated="245"/>
        </table:table-row>
        <table:table-row table:style-name="ro3">
          <table:table-cell table:style-name="ce4" office:value-type="string">
            <text:p>9,8% Rentenversicherung</text:p>
          </table:table-cell>
          <table:table-cell table:style-name="ce32" table:formula="of:=LST([.B2];[.B3];[.B4];[.B6];[.B7];[.B8];[.B9];[.B10];[.B11];[.B12];[.B13];[.B14];[.B15];[.B17];[.B18];[.B19];[.B16];[.B5];3)" office:value-type="float" office:value="189">
            <text:p>189,00</text:p>
          </table:table-cell>
          <table:table-cell table:style-name="ce38" office:value-type="string">
            <text:p>€</text:p>
          </table:table-cell>
          <table:table-cell table:style-name="ce62"/>
          <table:table-cell table:style-name="ce74"/>
          <table:table-cell table:number-columns-repeated="2"/>
          <table:table-cell table:style-name="Default" table:number-columns-repeated="4"/>
          <table:table-cell table:number-columns-repeated="245"/>
        </table:table-row>
        <table:table-row table:style-name="ro3">
          <table:table-cell table:style-name="ce13" table:formula="of:=IF([.B9]&lt;20;([.B9]-0.9)/2 + 0.9 &amp; &quot;% Krankenversicherungsbeitrag&quot;;IF([.B11]=0;&quot;Eigenanteil an privater KV ohne AG-Zuschuss&quot;;&quot;Eigenanteil an privater KV mit AG-Zuschuss&quot;))" office:value-type="string" office:string-value="8,2% Krankenversicherungsbeitrag">
            <text:p>8,2% Krankenversicherungsbeitrag</text:p>
          </table:table-cell>
          <table:table-cell table:style-name="ce32" table:formula="of:=LST([.B2];[.B3];[.B4];[.B6];[.B7];[.B8];[.B9];[.B10];[.B11];[.B12];[.B13];[.B14];[.B15];[.B17];[.B18];[.B19];[.B16];[.B5];4)" office:value-type="float" office:value="164">
            <text:p>164,00</text:p>
          </table:table-cell>
          <table:table-cell table:style-name="ce38" office:value-type="string">
            <text:p>€</text:p>
          </table:table-cell>
          <table:table-cell table:style-name="ce62"/>
          <table:table-cell table:style-name="ce83" office:value-type="string">
            <text:p>Informationen zur OpenOffice Programmierung findet man unter</text:p>
          </table:table-cell>
          <table:table-cell table:style-name="ce84"/>
          <table:table-cell/>
          <table:table-cell table:style-name="Default" table:number-columns-repeated="4"/>
          <table:table-cell table:number-columns-repeated="245"/>
        </table:table-row>
        <table:table-row table:style-name="ro2">
          <table:table-cell table:style-name="ce4" table:formula="of:=IF([.B14]=1;1.525;1.025) + IF([.B12]=1;0.25;0) &amp; &quot;Pflegeversicherung&quot;" office:value-type="string" office:string-value="1,275Pflegeversicherung">
            <text:p>1,275Pflegeversicherung</text:p>
          </table:table-cell>
          <table:table-cell table:style-name="ce32" table:formula="of:=LST([.B2];[.B3];[.B4];[.B6];[.B7];[.B8];[.B9];[.B10];[.B11];[.B12];[.B13];[.B14];[.B15];[.B17];[.B18];[.B19];[.B16];[.B5];5)" office:value-type="float" office:value="25.5">
            <text:p>25,50</text:p>
          </table:table-cell>
          <table:table-cell table:style-name="ce38" office:value-type="string">
            <text:p>€</text:p>
          </table:table-cell>
          <table:table-cell table:style-name="ce62"/>
          <table:table-cell table:style-name="ce84" office:value-type="string">
            <text:p><text:a xlink:href="http://www.parmentier.de/steuer/officelohnmakro.htm" office:target-frame-name="_self">http://www.parmentier.de/steuer/officelohnmakro.htm</text:a></text:p>
          </table:table-cell>
          <table:table-cell table:style-name="ce91"/>
          <table:table-cell/>
          <table:table-cell table:style-name="Default" table:number-columns-repeated="4"/>
          <table:table-cell table:number-columns-repeated="245"/>
        </table:table-row>
        <table:table-row table:style-name="ro3">
          <table:table-cell table:style-name="ce4" office:value-type="string">
            <text:p>1,5% Arbeitslosenversicherung</text:p>
          </table:table-cell>
          <table:table-cell table:style-name="ce32" table:formula="of:=LST([.B2];[.B3];[.B4];[.B6];[.B7];[.B8];[.B9];[.B10];[.B11];[.B12];[.B13];[.B14];[.B15];[.B17];[.B18];[.B19];[.B16];[.B5];6)" office:value-type="float" office:value="30">
            <text:p>30,00</text:p>
          </table:table-cell>
          <table:table-cell table:style-name="ce38" office:value-type="string">
            <text:p>€</text:p>
          </table:table-cell>
          <table:table-cell table:style-name="ce62"/>
          <table:table-cell table:style-name="ce83"/>
          <table:table-cell table:number-columns-repeated="2"/>
          <table:table-cell table:style-name="Default" table:number-columns-repeated="4"/>
          <table:table-cell table:number-columns-repeated="245"/>
        </table:table-row>
        <table:table-row table:style-name="ro3">
          <table:table-cell table:style-name="ce3"/>
          <table:table-cell table:style-name="ce32"/>
          <table:table-cell table:style-name="ce38"/>
          <table:table-cell table:style-name="ce62"/>
          <table:table-cell table:style-name="ce85"/>
          <table:table-cell table:number-columns-repeated="2"/>
          <table:table-cell table:style-name="Default" table:number-columns-repeated="4"/>
          <table:table-cell table:number-columns-repeated="245"/>
        </table:table-row>
        <table:table-row table:style-name="ro3">
          <table:table-cell table:style-name="ce14" office:value-type="string">
            <text:p>gesetzliche Abzüge</text:p>
          </table:table-cell>
          <table:table-cell table:style-name="ce32" table:formula="of:=SUM([.B21:.B28])" office:value-type="float" office:value="646.74">
            <text:p>646,74</text:p>
          </table:table-cell>
          <table:table-cell table:style-name="ce49" office:value-type="string">
            <text:p>€</text:p>
          </table:table-cell>
          <table:table-cell table:style-name="ce57"/>
          <table:table-cell table:style-name="ce86"/>
          <table:table-cell table:number-columns-repeated="2"/>
          <table:table-cell table:style-name="Default" table:number-columns-repeated="4"/>
          <table:table-cell table:number-columns-repeated="245"/>
        </table:table-row>
        <table:table-row table:style-name="ro3">
          <table:table-cell table:style-name="ce15" office:value-type="string">
            <text:p>Nettolohn</text:p>
          </table:table-cell>
          <table:table-cell table:style-name="ce33" table:formula="of:=[.B2]+[.B18]-[.B29]" office:value-type="float" office:value="1353.26">
            <text:p>1.353,26</text:p>
          </table:table-cell>
          <table:table-cell table:style-name="ce50" office:value-type="string">
            <text:p>€</text:p>
          </table:table-cell>
          <table:table-cell table:style-name="ce62"/>
          <table:table-cell table:style-name="ce87"/>
          <table:table-cell table:number-columns-repeated="2"/>
          <table:table-cell table:style-name="Default" table:number-columns-repeated="4"/>
          <table:table-cell table:number-columns-repeated="245"/>
        </table:table-row>
        <table:table-row table:style-name="ro3">
          <table:table-cell table:style-name="ce16"/>
          <table:table-cell table:style-name="ce34"/>
          <table:table-cell table:style-name="ce51"/>
          <table:table-cell table:style-name="ce64"/>
          <table:table-cell table:style-name="ce88" office:value-type="string">
            <text:p>8.354 € Grundfreibetrag berücksichtigt <text:s text:c="11"/>Stand 16.12.2013</text:p>
          </table:table-cell>
          <table:table-cell table:style-name="ce36" table:number-columns-repeated="2"/>
          <table:table-cell table:style-name="ce96" table:number-columns-repeated="249"/>
        </table:table-row>
        <table:table-row table:style-name="ro2">
          <table:table-cell table:style-name="ce17" office:value-type="string" table:number-columns-spanned="2" table:number-rows-spanned="1">
            <text:p><text:s/>Weitere Lohn- und Einkommensteuerberechnungsprogramme unter</text:p>
          </table:table-cell>
          <table:covered-table-cell table:style-name="ce17"/>
          <table:table-cell table:style-name="ce52"/>
          <table:table-cell table:style-name="ce65" office:value-type="string" table:number-columns-spanned="2" table:number-rows-spanned="1">
            <text:p><text:span text:style-name="T16"><text:a xlink:href="http://www.parmentier.de/steuer/steuer01.htm">http://www.parmentier.de/steuer/steuer01.htm</text:a></text:span></text:p>
          </table:table-cell>
          <table:covered-table-cell table:style-name="ce89"/>
          <table:table-cell table:number-columns-repeated="2"/>
          <table:table-cell table:style-name="Default" table:number-columns-repeated="4"/>
          <table:table-cell table:number-columns-repeated="245"/>
        </table:table-row>
        <table:table-row table:style-name="ro2">
          <table:table-cell table:style-name="ce18" office:value-type="string" table:number-columns-spanned="2" table:number-rows-spanned="1">
            <text:p><text:s/>Wolfgang Parmentier Frankfurt am Main e-Mail:</text:p>
          </table:table-cell>
          <table:covered-table-cell table:style-name="ce35"/>
          <table:table-cell table:style-name="ce53"/>
          <table:table-cell table:style-name="ce66" office:value-type="string" table:number-columns-spanned="2" table:number-rows-spanned="1">
            <text:p><text:span text:style-name="T16"><text:a xlink:href="mailto:parmentier.ffm@t-online.de">parmentier.ffm@t-online.de</text:a></text:span></text:p>
          </table:table-cell>
          <table:covered-table-cell table:style-name="ce66"/>
          <table:table-cell table:number-columns-repeated="2"/>
          <table:table-cell table:style-name="Default" table:number-columns-repeated="4"/>
          <table:table-cell table:number-columns-repeated="245"/>
        </table:table-row>
        <table:table-row table:style-name="ro3">
          <table:table-cell table:number-columns-repeated="7"/>
          <table:table-cell table:style-name="Default" table:number-columns-repeated="4"/>
          <table:table-cell table:number-columns-repeated="245"/>
        </table:table-row>
        <table:table-row table:style-name="ro3">
          <table:table-cell table:style-name="ce19" office:value-type="string" table:number-columns-spanned="5" table:number-rows-spanned="1">
            <text:p>Um die Tabellengitter auszublenden, gehen Sie zu Extras&gt;Optionen&gt;Darstellung&gt;Tabellendokument&gt;Ansicht&gt;Gitterlinien&gt;weiß</text:p>
          </table:table-cell>
          <table:covered-table-cell table:number-columns-repeated="2" table:style-name="ce36"/>
          <table:covered-table-cell table:style-name="ce67"/>
          <table:covered-table-cell table:style-name="ce90"/>
          <table:table-cell table:number-columns-repeated="2"/>
          <table:table-cell table:style-name="Default" table:number-columns-repeated="4"/>
          <table:table-cell table:number-columns-repeated="245"/>
        </table:table-row>
        <table:table-row table:style-name="ro1">
          <table:table-cell table:style-name="ce20" office:value-type="string" table:number-columns-spanned="5" table:number-rows-spanned="1">
            <text:p>Firerfox: Datei wird immer schreibgeschütz geladen. Deshalb abspeichern und offline neu starten</text:p>
          </table:table-cell>
          <table:covered-table-cell table:number-columns-repeated="3" table:style-name="ce37"/>
          <table:covered-table-cell table:style-name="ce84"/>
          <table:table-cell table:number-columns-repeated="2"/>
          <table:table-cell table:style-name="Default" table:number-columns-repeated="4"/>
          <table:table-cell table:number-columns-repeated="245"/>
        </table:table-row>
        <table:table-row table:style-name="ro3">
          <table:table-cell table:style-name="ce21" table:number-columns-repeated="5"/>
          <table:table-cell table:number-columns-repeated="2"/>
          <table:table-cell table:style-name="Default" table:number-columns-repeated="4"/>
          <table:table-cell table:number-columns-repeated="245"/>
        </table:table-row>
        <table:table-row table:style-name="ro1">
          <table:table-cell table:number-columns-repeated="5"/>
          <table:table-cell table:style-name="ce95" table:number-columns-repeated="251"/>
        </table:table-row>
        <table:table-row table:style-name="ro5">
          <table:table-cell table:number-columns-repeated="7"/>
          <table:table-cell table:style-name="ce92" table:number-columns-repeated="249"/>
        </table:table-row>
        <table:table-row table:style-name="ro5" table:number-rows-repeated="21">
          <table:table-cell table:number-columns-repeated="7"/>
          <table:table-cell table:style-name="Default" table:number-columns-repeated="4"/>
          <table:table-cell table:number-columns-repeated="245"/>
        </table:table-row>
        <table:table-row table:style-name="ro5" table:number-rows-repeated="65475">
          <table:table-cell table:number-columns-repeated="256"/>
        </table:table-row>
        <table:table-row table:style-name="ro5">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DM</number:text>
    </number:number-style>
    <number:number-style style:name="N135">
      <number:text>-</number:text>
      <number:number number:decimal-places="0" number:min-integer-digits="1" number:grouping="true"/>
      <number:text> DM</number:text>
      <style:map style:condition="value()&gt;=0" style:apply-style-name="N135P0"/>
    </number:number-style>
    <number:number-style style:name="N136P0" style:volatile="true">
      <number:number number:decimal-places="0" number:min-integer-digits="1" number:grouping="true"/>
      <number:text> DM</number:text>
    </number:number-style>
    <number:number-style style:name="N136">
      <style:text-properties fo:color="#ff0000"/>
      <number:text>-</number:text>
      <number:number number:decimal-places="0" number:min-integer-digits="1" number:grouping="true"/>
      <number:text> DM</number:text>
      <style:map style:condition="value()&gt;=0" style:apply-style-name="N136P0"/>
    </number:number-style>
    <number:number-style style:name="N138P0" style:volatile="true">
      <number:number number:decimal-places="2" number:min-integer-digits="1" number:grouping="true"/>
      <number:text> DM</number:text>
    </number:number-style>
    <number:number-style style:name="N138">
      <number:text>-</number:text>
      <number:number number:decimal-places="2" number:min-integer-digits="1" number:grouping="true"/>
      <number:text> DM</number:text>
      <style:map style:condition="value()&gt;=0" style:apply-style-name="N138P0"/>
    </number:number-style>
    <number:number-style style:name="N139P0" style:volatile="true">
      <number:number number:decimal-places="2" number:min-integer-digits="1" number:grouping="true"/>
      <number:text> DM</number:text>
    </number:number-style>
    <number:number-style style:name="N139">
      <style:text-properties fo:color="#ff0000"/>
      <number:text>-</number:text>
      <number:number number:decimal-places="2" number:min-integer-digits="1" number:grouping="true"/>
      <number:text> DM</number:text>
      <style:map style:condition="value()&gt;=0" style:apply-style-name="N139P0"/>
    </number:number-style>
    <number:number-style style:name="N143P0" style:volatile="true">
      <number:number number:decimal-places="0" number:min-integer-digits="1" number:grouping="true"/>
      <number:text> DM </number:text>
    </number:number-style>
    <number:number-style style:name="N143P1" style:volatile="true">
      <number:text>-</number:text>
      <number:number number:decimal-places="0" number:min-integer-digits="1" number:grouping="true"/>
      <number:text> DM </number:text>
    </number:number-style>
    <number:number-style style:name="N143P2" style:volatile="true">
      <number:text> - DM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DM </number:text>
    </number:number-style>
    <number:number-style style:name="N151P1" style:volatile="true">
      <number:text>-</number:text>
      <number:number number:decimal-places="2" number:min-integer-digits="1" number:grouping="true"/>
      <number:text> DM </number:text>
    </number:number-style>
    <number:number-style style:name="N151P2" style:volatile="true">
      <number:text> -</number:text>
      <number:number number:decimal-places="0" number:min-integer-digits="0"/>
      <number:text> DM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8P0" style:volatile="true">
      <number:number number:decimal-places="2" number:min-integer-digits="1" number:grouping="true"/>
      <number:text> </number:text>
      <number:currency-symbol number:language="ar" number:country="SA">€</number:currency-symbol>
      <number:text> </number:text>
    </number:currency-style>
    <number:currency-style style:name="N158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58">
      <number:text> -</number:text>
      <number:number number:decimal-places="0" number:min-integer-digits="0"/>
      <number:text> </number:text>
      <number:currency-symbol number:language="ar" number:country="SA">€</number:currency-symbol>
      <number:text> </number:text>
      <style:map style:condition="value()&gt;0" style:apply-style-name="N158P0"/>
      <style:map style:condition="value()&lt;0" style:apply-style-name="N158P1"/>
    </number:currency-style>
    <number:number-style style:name="N159">
      <number:number number:decimal-places="1" number:min-integer-digits="1"/>
    </number:number-style>
    <number:number-style style:name="N160">
      <number:number number:decimal-places="3" number:min-integer-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Linienende_20_1" draw:display-name="Linienende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6">16.12.2013</text:date>, <text:time>22:08:2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Gehaltsrechner 2014 mit Makro für OpenOffice</dc:title>
    <dc:subject>Berechnung der Lohnsteuer und Sozialversicherung für 2014</dc:subject>
    <meta:initial-creator>Wolfgang Parmentier</meta:initial-creator>
    <meta:creation-date>2010-02-01T08:53:16</meta:creation-date>
    <dc:creator>Familie Parmentier</dc:creator>
    <dc:date>2013-12-16T22:08:24.34</dc:date>
    <meta:keyword>Lohnsteuer</meta:keyword>
    <meta:keyword>Makro</meta:keyword>
    <meta:keyword>OpenOffice</meta:keyword>
    <meta:keyword>Event-Listener</meta:keyword>
    <meta:editing-cycles>56</meta:editing-cycles>
    <meta:editing-duration>PT8H27M51S</meta:editing-duration>
    <meta:document-statistic meta:table-count="1" meta:cell-count="96" meta:object-count="0"/>
    <meta:user-defined meta:name="Info 1"/>
    <meta:user-defined meta:name="Info 2"/>
    <meta:user-defined meta:name="Info 3"/>
    <meta:user-defined meta:name="Info 4"/>
  </office:meta>
</office:document-meta>
</file>

<file path=Basic/Standard/lohnsteuer2013.xml><?xml version="1.0" encoding="utf-8"?>
<!DOCTYPE module  PUBLIC '-//OpenOffice.org//DTD OfficeDocument 1.0//EN'  'module.dtd'>
<script:module xmlns:script="http://openoffice.org/2000/script" script:name="lohnsteuer2013" script:language="StarBasic">Rem  *****  BASIC  *****

' Parameterübergabe an Funktion lst(Parameter;Parameter; usw) erfolgt mit Funktionsaufruf lst() in den 
' Zellen B21-B27 jeweils mit anderem Index. Reihenfolge der Parameter muß eingehalten werden bzw. dann 
' angepaßt werden. Bei geänderter Abfolge der Ausgabezeilen auch Indexzahlen entsprechend anpassen. 

REM Euro Arunden = Int(x)
REM auf Cent Runden = Int(x * 100 + 0.5)/100
REM auf Euro Aufrunden = Int(x + 0.99)

  
 Global result As Double
 Global stresult(8) as Double
 Global sozresult(4) as Double
   
 Function lst(re4, lzz, stkl, krv, zkf, kist, kv, pkpv, mitag, pvz, ost, pvs, alter1, jfreib, sonstb, jsonstb, mj, f, index)  
  
 'Alle Parameter müssen mit dem Funktionsaufruf lst() übergeben werden. Sonst keine Anpassung notwendig
 'Notwendige Parameter:
 
    're4 = Bruttolohn (B2)
    'lzz = Lohnzahlungszeitraum, Monat=2  (B3)
    'stkl = Steuerklasse 1 - 6  (B4)
    'ost = Ostdeutschland nein=0 ja=1  (B5)
    'krv=1 (RV-Bemessungsgrenze West, krv=2 ((RV-Bemessungsgrenze Ost), krv=3 (nicht rentenversichert)  (B6)
    'zkf = Zahl d. Kinderfreibeträge (0, 0.5, 1, 1.5 usw eingeben (B7)
    'kist = Kirchensteuer (0=keine, 8=8%, 9=9%)  (B8)
    'kv = 'Krankenversicherung in %= gesetzlich vers., &gt;20 = PKV-Beitrag  (B9)
    'pkpv = Basistarif  (B10)
    'mitag =  0 = ohne, 1 = mit Arbeitgeberzuschuss  (B11)
    'pvz = kinderlos  (B12)
    'ost (B13)  
    'pvs = Sachsen  (B14)
    'alter1 = vor 1941 geboren=1, 1941=2, danach=0  (B15)
    'mj = Job in Gleitzone  (B16)
    'jfreib = (Jahres)lohnsteuerfreibetrag   (B17)
    'sonstb = Einmalzahlung (wie Weihnachts- und Urlaubsgeld)  (B18)
    'jsonstb = Summe schon abgerechneter Einmalzahlungen  (B19)
    
    If kv = 0 And pkpv = 0 Then  'für Sonderfall PKV ohne Nachweis
     pkpv = 0.1
    End If
  
    If krv = 1 Then     
      krv = 2
    End If
    If ost = 1 or pvs = 1 And krv = 0 Then
     krv = 1
    End If
    If mj = 1 And sonstb &gt; 0 Then   
     sonstb = 0
    End If
    sonstbret = sonstb
    
    If stkl &lt;&gt; 4 then
     f = 1
    Elseif f &lt;= 0 Or f &gt; 1 Then
     f = 1
    End If
     
     Calc(re4, lzz, stkl, krv, zkf, kist, kv, pkpv, mitag, pvz, pvs, alter1, jfreib, sonstb, jsonstb, mj, f)
     
     Select Case index
     Case 0
     LSt = stresult(0)   'Steuer im Lohnzahlungszeitraum
     'If stkl = 2 And zkf = 0 Then
      'MsgBox "Bei Steuerklasse II muß ein Kinder-" &amp; Chr(13) &amp; "freibetrag eingetragen sein"
     'End If
     Case 1
     LSt = stresult(1)   'SolZuschlag
     Case 2
     LSt = stresult(2)   'Kirchensteuer
     Case 3
     LSt = sozresult(0) 'RentenV
     Case 4
     LSt = sozresult(1) 'KrankenV
     Case 5
     LSt = sozresult(2) 'PflegeV
     Case 6
     LSt = sozresult(3) 'ArbeitslosenV
     End Select
 
 End Function    
   
 Sub Calc(re4, lzz, stkl, krv, zkf, kist, kv, pkpv, mitag, pvz, pvs, alter1, jfreib, sonstb, jsonstb, mj, f)
   
     If lzz = 2 Then
         lzzf = 12
     ElseIf lzz = 3 Then
         lzzf = 360 / 7
     ElseIf lzz = 4 Then
         lzzf = 360
     Else
         lzzf = 1
     End If
 
     If stkl = 3 Then
         kztab = 2
     Else
         kztab = 1
     End If
 
     jre4 = re4 * lzzf    'Jahreslohn
     jre4soz = jre4       'Sozialversicherung Wert retten
     If lzzf = 1 Then     'Einmalzahlungen im LZZ Jahr zum Jahreslohn addieren
         jre4 = jre4 + sonstb + jsonstb
         jre4soz = jre4
         sonstb = 0
         jsonstb = 0
     End If
 
     kvrett = kv  'KV-Wert retten
     
     sozberech (jre4soz, krv, kv, stkl, zkf, lzzf, pvz, pvs, mj, mitag, sonstb, jsonstb)
     
     'Jahreslohn berechnen ohne Einmalzahlung
     jre4 = freibetraege(jre4, alter1, stkl)   'Vorwegabzug des Alterssentlastungsfreibetrages
     
     Steuerberechnung (jre4, kztab, krv, stkl, zkf, jre4soz, kv, kist, lzzf, jfreib, mitag, pvz, pvs, pkpv, mj, f)
      'MsgBox stresult(0) &amp; " , " &amp; stresult(1) &amp; " , " &amp; stresult(2)
     For i = 0 To 2
     stresult(i + 3) = stresult(i)               'Werte retten
     Next
      'MsgBox stresult(3) &amp; " , " &amp; stresult(4) &amp; " , " &amp; stresult(5)
           
                                      
     jre4 = re4 * lzzf + sonstb + jsonstb     'Sozialversicherung dito
     jre4soz = jre4						      'Jahreslohn mit Summe der Einmalzahlungen
     jre4 = freibetraege(jre4, alter1, stkl)  'wieder Vorwegabzug des Alterssentlastungsfreibetrages
     kv = kvrett
     Steuerberechnung (jre4, kztab, krv, stkl, zkf, jre4soz, kv, kist, lzzf, jfreib, mitag, pvz, pvs, pkpv, mj, f)
     stresult(6) = stresult(0)	              'Gesamtlohnsteuer 
                           
     jre4 = re4 * lzzf + jsonstb		     'Jahreslohn nur mit schon abgerechneten Einmalzahlungen
     jre4soz = jre4                          'Sozialversicherung dito
     jre4 = freibetraege(jre4, alter1, stkl) 'wieder Vorwegabzug des Alterssentlastungsfreibetrages
     kv = kvrett
     
     Steuerberechnung (jre4, kztab, krv, stkl, zkf, jre4soz, kv, kist, lzzf, jfreib, mitag, pvz, pvs, pkpv, mj, f)
     stresult(7) = stresult(6) - stresult(0)  'auf aktuelle Einmalzahlung enfallende Lohnsteuer
 
     stresult(0) = Int(stresult(3) * 100 / lzzf) / 100 + stresult(7)
     stresult(1) = Int(stresult(4) * 100 / lzzf) / 100 + Int(stresult(7) * 5.5) / 100 
     stresult(2) = Int(stresult(5) * 100 / lzzf) / 100 + Int(stresult(7) * kist) / 100
     
     
  
     For i = 3 To 8
     stresult(i) = 0
     Next i
                
 End Sub
 
 Sub MathMax(value1, value2) As Double
   If value1 &gt; value2 Then
      MathMax = value1
   Else
      MathMax = value2
   End If
 End Sub

 Sub MathMin(value1, value2) As Double
   If value1 &lt; value2 Then
        MathMin = value1
   Else
        MathMin = value2
   End If
 End Sub
 
 Sub freibetraege(jre4, alter1, stkl) As Double

  bmg = 0
  'Werte für Altersenlastung bis 2020
  TAB4 = Array(0, 40, 38.4, 36.8, 35.2, 33.6, 32, 30.4, 28.8, 27.2, 25.6, 24, 22.4, 20.8, 19.2, 17.6, 16)
  TAB5 = Array(0, 1900, 1824, 1748, 1672, 1596, 1520, 1444, 1368, 1292, 1216, 1140, 1064, 988, 912, 836, 760)

  If alter1 &gt; 0 Then
     bmg = MathMin(Int(TAB4(alter1) * jre4 + 0.99) / 100, TAB5(alter1)) 'auf Cent aufrunden
  End If
  freibetraege = jre4 - bmg
 
 End Sub
 
 Sub Steuerberechnung(jre4, kztab, krv, stkl, zkf, jre4soz, kv, kist, lzzf, jfreib, mitag, pvz, pvs, pkpv, mj, f)
  vsps = mvsp(jre4soz, kztab, krv, stkl, 0, lzzf, mitag, pvz, pvs, pkpv)  'Abzüge für Lohnsteuer berechnen
  vspsoli = mvsp(jre4soz, kztab, krv, stkl, zkf, lzzf, mitag, pvz, pvs, pkpv) ' Abzüge f. Soli/Kirchensteuer berechnen

  jfreib = Int(jfreib * 100) / 100  '(Jahres)lohnsteuerfreibetrag

  x = Int((jre4 - (vsps + jfreib)) / kztab)
' MsgBox jre4 &amp; ", " &amp; vsps
  ESt (x, stkl)
  st = Int(result * kztab * f)
  stresult(0) = st
  x = Int((jre4 - (vspsoli + jfreib)) / kztab)
  ESt (x, stkl) 'Steuerberechnung nach ggflls Abzug Kinderfreibeträge
  stsoli = Int(result * f) * kztab
  result = MathMax(MathMin(0.055 * stsoli, (stsoli - 972 * kztab) * 0.2), 0) ' Soliberechnung
  stresult(1) = Int(result * 100) / 100
  bk = Int(stsoli * kist) / 100 'Kirchensteuerberechnung
  stresult(2) = bk
 
 End Sub
 
 ' Versorgungspauschale und sonstige Pauschalen
 ' sowie Kinderfreibeträge berechnen

 Sub mvsp(jre4soz, kztab, krv, stkl, zkf, lzzf, mitag, pvz, pvs, pkpv) As Double

 vhb = 1900
 If stkl = 3 Then
    vhb = 3000
  End If

  bemesrv = MathMin(71400, jre4soz)
  If krv = 1 Then
    bemesrv = MathMin(60000, jre4soz)
  End If
  vsp1 = Int(bemesrv * (1.89 * 2.8)) / 100  '2014: von RentenV 28% berücksichtigt
  If krv = 2 Then
    vsp1 = 0
  End If

 vsp2 = MathMin(Int(jre4soz * 12) / 100, vhb)
 vspn = Int(vsp1 + vsp2 + 0.99)

 bemesk = MathMin(47250, jre4soz)

 If pkpv = 0 Then
   pvsatz = 0
 If pvz = 1 Then
   pvsatz = 0.0025
  End If
  If pvs = 0 Then
      vsp = bemesk * (0.08925 + pvsatz) '7.9% + 1.025%
    Else
      vsp = bemesk * (0.09425 + pvsatz) '7.9% + 1.525%
    End If

 Else

  If stkl = 6 Then
   vsp = 0
 Else
   vsp = pkpv * 12

  If mitag = 1 Then
   If pvs = 1 Then
   tagz = bemesk * 0.08025
   Else
   tagz = bemesk * 0.07525
   End If
   
   vsp = vsp - tagz  ' PAP überprüft nicht ob "typisierter" AG-Zuschuss &gt; als 1/2 Prämie ist
                     ' Bei z.B. StKl 1, Monatsbrutto 4.000 Euro und 450 Euro Basistarif ist der
                     ' der so errechnete Zuschuss um 700 Euro höher als die Hälfte der Jahresprämie
 ' vsp = vsp - MathMin(pkpv * 6, tagz) ' nicht im PAP

  End If
 End If
End If

  vsp = vsp + vsp1

  If vspn &gt; vsp Then
   vsp = vspn
  End If

   ' feste Tabellenbeträge ------------------------------------

 Dim ztabfb(7) As Integer
 ztabfb = Array(0, 1036, 2344, 1036, 1036, 1036, 0)
 

 kfb = 0
 If stkl &lt; 4 Then
  kfb = zkf * 7008
 End If
 If stkl = 4 Then
  kfb = zkf * 3504
 End If

 mvsp = Int(vsp + 0.99) + ztabfb(stkl) + kfb

 End Sub
 
  ' Einkommensteuer für 2014 berechnen

 Sub ESt(x, stkl)
 If stkl &lt; 5 Then
     result = uptab14(x)
  Else
     result = mst5_6(x)
 End If
   End Sub


  Sub uptab14(x) As Long

   y = (x - 8354) / 10000
   z = (x - 13469) / 10000
   result = 0

    If x &gt; 8354 And x &lt; 13470 Then
   result = (974.58 * y + 1400) * y
    ElseIf x &gt; 13469 And x &lt; 52882 Then
   result = (228.74 * z + 2397) * z + 971
    ElseIf x &gt; 52881 And x &lt; 250731 Then
   result = (0.42 * x - 8239)
    ElseIf x &gt; 250730 Then
   result = (0.45 * x - 15761)  ' Reichensteuer
    End If

  uptab14 = Int(result)
  
  End Sub

  ' Steuer der Steuerklassen 5 und 6 berechnen


 Sub mst5_6(x) as Long

  zzx = x
   If zzx &gt; 26441 Then
   zx = 26441
   up5_6 (zx)
  Else
   zx = zzx
   up5_6 (zx)
  End If

  rett = result

    reichenst6 = MathMax(0, zzx - 200584)   ' Reichensteueranteil bei StKl 5+6
    If reichenst6 &gt; 0 Then
        zzx = 200584
    End If

    result = MathMax(0, (zzx - 26441) * 0.42)
     rett = rett + result
    zx = 9763
    up5_6 (zx)
    rett1 = result
    result = MathMax(0, (zzx - 9763) * 0.42)
    rett2 = MathMin(rett, rett1 + result)
    mst5_6 = rett2 + reichenst6 * 0.45

  End Sub

  Sub up5_6(zx) as Long

   x = zx * 1.25
     uptab14 (x)
   st1 = result
   x = zx * 0.75
   uptab14 (x)
   st2 = result
   result = MathMax(Int(zx * 0.14), 2 * (st1 - st2))

  End Sub
 

 ' Sozialversicherung berechnen

 Sub sozberech(jre4soz, krv, kv, stkl, zkf, lzzf, pvz, pvs, mj, mitag, sonstb, jsonstb)

 zre4j = jre4soz
 
 If kv &gt; 20 Then
   pkv = kv
   kv = 0
 Else
  pkv = 0
  kv = kv / 100 - 0.9 / 100
  kvgrenz = 48600

  restS = MathMax(kvgrenz - (zre4j + jsonstb), 0)
  bemesk = MathMin(zre4j, kvgrenz) / lzzf
  If restS &gt; 0 Then
   bemesk = zre4j / lzzf + MathMin(sonstb, restS)
  End If
 End If

If krv = 1 Then                  'RV Bemessungsgrenzen
   rvgrenz = 60000
 Else
   rvgrenz = 71400
 End If
 
 restS = MathMax(rvgrenz - (zre4j + jsonstb), 0)
 bemesr = MathMin(zre4j, rvgrenz) / lzzf
 If restS &gt; 0 Then
   bemesr = zre4j / lzzf + MathMin(sonstb, restS)
 End If
 
 If krv = 2 Then
  bemesr = 0
 End If

  rente = 9.45 / 100
  alos = 1.5 / 100
  pflege = 1.025 / 100
  pflege_ag = pflege
  If pvs = 1 Then
   pflege = 1.525 / 100
   pflege_ag = 0.525 / 100
  End If
 
  zupflege = 0
   If pvz = 1 And zkf = 0 Then
    zupflege = 0.25 / 100
   End If
  
  zukv = 0.9 / 100
  If kv = 0 Then
   bemesk = 0
  End If
  

  ' Anfang Minijob / Gleitzone(400.01 - 800 Euro) SozVer berechnen ------------------------------
      
     If zre4j &gt; 10200 Then  'Gleitzonenberechnung verbieten
   	  mj = 0
     End If
  
     mjzve = 0
     If zre4j &lt; 10200.1 And stkl &lt; 6 And mj = 1 And lzzf = 12 Then 'Berechnung
     f = 0.7605                                               'nur auf Monatsbasis
     mjzve = (f * 5400) + (2.125 - 1.125 * f) * (jre4 - 5400)
     bemesk = mjzve / 12
     mjre4 = jre4 / 12
           
    sozresult(0) = Int((bemesk * rente * 100 ) + 0.5)/100 * 2 - Int(mjre4 * rente * 100 + 0.5)/100
    sozresult(1) = Int((bemesk * kv / 2 * 100) + 0.5)/100 + Int((bemesk * (kv / 2 + zukv) * 100)+ 0.5)/100 - Int(mjre4 * kv * 100 / 2 + 0.5)/100
    sozresult(2) = Int((bemesk * 100 * (pflege + pflege_ag) / 2) + 0.5 )/100 + Int((bemesk * 100 * ((pflege + pflege_ag) / 2 + zupflege)) + 0.5)/100 - Int(mjre4 * pflege_ag *100 + 0.5)/100
    sozresult(3) = Int(bemesk * alos * 100 + 0.5)/100 * 2 - Int(mjre4 * alos *100 + 0.5)/100
       
    If zre4j &lt; 5400.1 Then
     For i = 0 To 3
        sozresult(i) = 0
     Next
    End If
    
    ' Ende Minijob / Gleitzone --------------------------------------
    
  Else

    sozresult(1) =  bemesk * (kv / 2 + zukv)
    sozresult(2) =  bemesk * pflege + bemesk * zupflege
    sozresult(0) =  bemesr * rente
    sozresult(3) =  bemesr * alos
    
  End If
  
    If pkv &gt; 20 Then  ' Berechnung Privatversicherungsanteil AN
       
       jw = pkv * lzzf

        pkv =Int(MathMin(jw / 2, 4045.95)*100)/100   ' 7.3 + 1.025 = 8.325 %
       If pvs = 1 Then
        pkv = Int(MathMin(jw / 2, 3802.95)* 100)/100  ' 7,3 + 0,525 = 7,825 %
       End If
                  
       pkv_ag = Int(pkv * 100) / 100
       If mitag = 1 Then
       sozresult(1) = Int((jw - pkv_ag) * 100 / lzzf) / 100
       Else
       sozresult(1) = Int(jw * 100 / lzzf) / 100
       End If
       sozresult(2) = 0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ohnsteuer201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